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st file to display as od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mi Jbaili</meta:initial-creator>
    <dc:creator>Rami Jbaili</dc:creator>
    <meta:creation-date>2024-09-27T00:09:00Z</meta:creation-date>
    <dc:date>2024-09-27T00:09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