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,Bold" svg:font-family="'Times New 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size="12pt" fo:font-weight="normal" officeooo:paragraph-rsid="0029cb09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size="12pt" fo:font-weight="normal" officeooo:paragraph-rsid="0039e32c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size="12pt" fo:font-weight="normal" officeooo:paragraph-rsid="003843cd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size="12pt" fo:font-weight="normal" officeooo:paragraph-rsid="003fab87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size="12pt" fo:font-weight="normal" officeooo:paragraph-rsid="00382fa0" style:font-size-asian="12pt" style:font-weight-asian="normal" style:font-size-complex="12pt" style:font-weight-complex="normal"/>
    </style:style>
    <style:style style:name="P8" style:family="paragraph" style:parent-style-name="Text_20_body" style:list-style-name="L2">
      <style:text-properties fo:font-size="12pt" fo:font-weight="normal" officeooo:paragraph-rsid="00354f44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font-size="12pt" fo:font-weight="normal" officeooo:paragraph-rsid="00354f44" style:font-size-asian="12pt" style:font-weight-asian="normal" style:font-size-complex="12pt" style:font-weight-complex="normal"/>
    </style:style>
    <style:style style:name="P10" style:family="paragraph" style:parent-style-name="Text_20_body">
      <style:text-properties style:font-name="Times New Roman,Bold" fo:font-size="12pt" fo:font-weight="bold" officeooo:paragraph-rsid="003124be" style:font-size-asian="12pt" style:font-weight-asian="bold" style:font-size-complex="12pt" style:font-weight-complex="bold"/>
    </style:style>
    <style:style style:name="P11" style:family="paragraph" style:parent-style-name="Text_20_body">
      <style:text-properties style:font-name="Times New Roman,Bold" fo:font-size="12pt" fo:font-weight="bold" officeooo:rsid="001f4cb0" officeooo:paragraph-rsid="001f4cb0" style:font-size-asian="12pt" style:font-weight-asian="bold" style:font-size-complex="12pt" style:font-weight-complex="bold"/>
    </style:style>
    <style:style style:name="P12" style:family="paragraph" style:parent-style-name="Text_20_body">
      <style:text-properties style:font-name="Times New Roman1" fo:font-size="12pt" fo:font-weight="normal" officeooo:paragraph-rsid="00354f44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text-properties fo:font-size="12pt" fo:language="en" fo:country="US" fo:font-weight="normal" officeooo:rsid="003cd840" officeooo:paragraph-rsid="00354f44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bold" officeooo:rsid="0032e8c0" officeooo:paragraph-rsid="003cd840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normal" officeooo:paragraph-rsid="003de95a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3124be" officeooo:paragraph-rsid="003de95a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text-properties fo:font-size="12pt" fo:font-weight="normal" officeooo:paragraph-rsid="003cd840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text-properties fo:font-size="12pt" fo:font-weight="normal" officeooo:paragraph-rsid="002d2afa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text-properties fo:font-size="12pt" fo:font-weight="normal" officeooo:paragraph-rsid="002bae2d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text-properties fo:font-size="12pt" fo:font-weight="normal" officeooo:paragraph-rsid="003480bf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text-properties fo:font-size="12pt" fo:font-weight="normal" officeooo:paragraph-rsid="003cd840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text-properties fo:font-size="12pt" fo:font-weight="normal" officeooo:paragraph-rsid="003de95a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text-properties fo:font-size="12pt" fo:font-weight="normal" officeooo:paragraph-rsid="003843cd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font-size="12pt" fo:font-weight="normal" officeooo:paragraph-rsid="003fab87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fo:font-weight="normal" officeooo:rsid="002d2afa" officeooo:paragraph-rsid="002d2afa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2pt" fo:font-weight="normal" officeooo:rsid="00311b3d" officeooo:paragraph-rsid="003fab87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normal" officeooo:paragraph-rsid="003fab87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fo:font-weight="normal" officeooo:paragraph-rsid="002bae2d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style:font-name="Times New Roman1" fo:font-size="12pt" fo:font-weight="normal" officeooo:rsid="003de95a" officeooo:paragraph-rsid="003fab87" style:font-size-asian="12pt" style:font-weight-asian="normal" style:font-size-complex="12pt" style:font-weight-complex="normal"/>
    </style:style>
    <style:style style:name="T1" style:family="text">
      <style:text-properties style:font-name="Times New Roman,Bold"/>
    </style:style>
    <style:style style:name="T2" style:family="text">
      <style:text-properties style:font-name="Times New Roman,Bold" fo:font-weight="bold" officeooo:rsid="001fe167" style:font-weight-asian="bold" style:font-weight-complex="bold"/>
    </style:style>
    <style:style style:name="T3" style:family="text">
      <style:text-properties style:font-name="Times New Roman,Bold" fo:font-weight="bold" officeooo:rsid="003fab87" style:font-weight-asian="bold" style:font-weight-complex="bold"/>
    </style:style>
    <style:style style:name="T4" style:family="text">
      <style:text-properties style:font-name="Times New Roman,Bold" fo:font-weight="bold" officeooo:rsid="0029cb09" style:font-weight-asian="bold" style:font-weight-complex="bold"/>
    </style:style>
    <style:style style:name="T5" style:family="text">
      <style:text-properties style:font-name="Times New Roman,Bold" fo:font-weight="bold" officeooo:rsid="0039e32c" style:font-weight-asian="bold" style:font-weight-complex="bold"/>
    </style:style>
    <style:style style:name="T6" style:family="text">
      <style:text-properties style:font-name="Times New Roman,Bold" fo:font-weight="bold" officeooo:rsid="0032e8c0" style:font-weight-asian="bold" style:font-weight-complex="bold"/>
    </style:style>
    <style:style style:name="T7" style:family="text">
      <style:text-properties style:font-name="Times New Roman,Bold" fo:font-weight="bold" officeooo:rsid="00367d48" style:font-weight-asian="bold" style:font-weight-complex="bold"/>
    </style:style>
    <style:style style:name="T8" style:family="text">
      <style:text-properties style:font-name="Times New Roman,Bold" fo:font-weight="bold" officeooo:rsid="00354f44" style:font-weight-asian="bold" style:font-weight-complex="bold"/>
    </style:style>
    <style:style style:name="T9" style:family="text">
      <style:text-properties style:font-name="Times New Roman,Bold" fo:font-weight="bold" officeooo:rsid="002a7b10" style:font-weight-asian="bold" style:font-weight-complex="bold"/>
    </style:style>
    <style:style style:name="T10" style:family="text">
      <style:text-properties style:font-name="Times New Roman,Bold" fo:font-weight="bold" officeooo:rsid="002ad3e7" style:font-weight-asian="bold" style:font-weight-complex="bold"/>
    </style:style>
    <style:style style:name="T11" style:family="text">
      <style:text-properties style:font-name="Times New Roman,Bold" fo:font-weight="bold" officeooo:rsid="003bb49e" style:font-weight-asian="bold" style:font-weight-complex="bold"/>
    </style:style>
    <style:style style:name="T12" style:family="text">
      <style:text-properties style:font-name="Times New Roman,Bold" fo:font-weight="bold" officeooo:rsid="0020a6e0" style:font-weight-asian="bold" style:font-weight-complex="bold"/>
    </style:style>
    <style:style style:name="T13" style:family="text">
      <style:text-properties style:font-name="Times New Roman,Bold" fo:font-weight="bold" officeooo:rsid="003843cd" style:font-weight-asian="bold" style:font-weight-complex="bold"/>
    </style:style>
    <style:style style:name="T14" style:family="text">
      <style:text-properties style:font-name="Times New Roman,Bold" fo:font-weight="bold" officeooo:rsid="00287631" style:font-weight-asian="bold" style:font-weight-complex="bold"/>
    </style:style>
    <style:style style:name="T15" style:family="text">
      <style:text-properties style:font-name="Times New Roman,Bold" fo:font-weight="bold" officeooo:rsid="0021c36d" style:font-weight-asian="bold" style:font-weight-complex="bold"/>
    </style:style>
    <style:style style:name="T16" style:family="text">
      <style:text-properties style:font-name="Times New Roman,Bold" fo:font-weight="bold" officeooo:rsid="00382fa0" style:font-weight-asian="bold" style:font-weight-complex="bold"/>
    </style:style>
    <style:style style:name="T17" style:family="text">
      <style:text-properties style:font-name="Times New Roman,Bold" fo:font-weight="bold" officeooo:rsid="003cd840" style:font-weight-asian="bold" style:font-weight-complex="bold"/>
    </style:style>
    <style:style style:name="T18" style:family="text">
      <style:text-properties style:font-name="Times New Roman,Bold" fo:language="en" fo:country="US" fo:font-weight="bold" officeooo:rsid="001fe167" style:font-weight-asian="bold" style:font-weight-complex="bold"/>
    </style:style>
    <style:style style:name="T19" style:family="text">
      <style:text-properties style:font-name="Times New Roman,Bold" fo:language="en" fo:country="US" fo:font-weight="bold" officeooo:rsid="0032e8c0" style:font-weight-asian="bold" style:font-weight-complex="bold"/>
    </style:style>
    <style:style style:name="T20" style:family="text">
      <style:text-properties style:font-name="Times New Roman,Bold" fo:language="en" fo:country="US" fo:font-weight="bold" officeooo:rsid="0029cb09" style:font-weight-asian="bold" style:font-weight-complex="bold"/>
    </style:style>
    <style:style style:name="T21" style:family="text">
      <style:text-properties style:font-name="Times New Roman,Bold" fo:language="en" fo:country="US" fo:font-weight="bold" officeooo:rsid="0039e32c" style:font-weight-asian="bold" style:font-weight-complex="bold"/>
    </style:style>
    <style:style style:name="T22" style:family="text">
      <style:text-properties style:font-name="Times New Roman,Bold" fo:language="en" fo:country="US" fo:font-weight="bold" officeooo:rsid="00354f44" style:font-weight-asian="bold" style:font-weight-complex="bold"/>
    </style:style>
    <style:style style:name="T23" style:family="text">
      <style:text-properties style:font-name="Times New Roman,Bold" fo:language="en" fo:country="US" fo:font-weight="bold" officeooo:rsid="002a7b10" style:font-weight-asian="bold" style:font-weight-complex="bold"/>
    </style:style>
    <style:style style:name="T24" style:family="text">
      <style:text-properties style:font-name="Times New Roman,Bold" fo:language="en" fo:country="US" fo:font-weight="bold" officeooo:rsid="00367d48" style:font-weight-asian="bold" style:font-weight-complex="bold"/>
    </style:style>
    <style:style style:name="T25" style:family="text">
      <style:text-properties style:font-name="Times New Roman,Bold" fo:language="en" fo:country="US" fo:font-weight="bold" officeooo:rsid="0020a6e0" style:font-weight-asian="bold" style:font-weight-complex="bold"/>
    </style:style>
    <style:style style:name="T26" style:family="text">
      <style:text-properties style:font-name="Times New Roman,Bold" fo:language="en" fo:country="US" fo:font-weight="bold" officeooo:rsid="003bb49e" style:font-weight-asian="bold" style:font-weight-complex="bold"/>
    </style:style>
    <style:style style:name="T27" style:family="text">
      <style:text-properties style:font-name="Times New Roman,Bold" fo:language="en" fo:country="US" fo:font-weight="bold" officeooo:rsid="00382fa0" style:font-weight-asian="bold" style:font-weight-complex="bold"/>
    </style:style>
    <style:style style:name="T28" style:family="text">
      <style:text-properties style:font-name="Times New Roman,Bold" fo:language="en" fo:country="US" officeooo:rsid="001fe167"/>
    </style:style>
    <style:style style:name="T29" style:family="text">
      <style:text-properties style:font-name="Times New Roman,Bold" fo:language="en" fo:country="US" officeooo:rsid="0032e8c0"/>
    </style:style>
    <style:style style:name="T30" style:family="text">
      <style:text-properties style:font-name="Times New Roman,Bold" fo:language="en" fo:country="US" officeooo:rsid="0029cb09"/>
    </style:style>
    <style:style style:name="T31" style:family="text">
      <style:text-properties style:font-name="Times New Roman,Bold" fo:language="en" fo:country="US" officeooo:rsid="0039e32c"/>
    </style:style>
    <style:style style:name="T32" style:family="text">
      <style:text-properties style:font-name="Times New Roman,Bold" fo:language="en" fo:country="US" officeooo:rsid="00354f44"/>
    </style:style>
    <style:style style:name="T33" style:family="text">
      <style:text-properties style:font-name="Times New Roman,Bold" fo:language="en" fo:country="US" officeooo:rsid="002a7b10"/>
    </style:style>
    <style:style style:name="T34" style:family="text">
      <style:text-properties style:font-name="Times New Roman,Bold" fo:language="en" fo:country="US" officeooo:rsid="00367d48"/>
    </style:style>
    <style:style style:name="T35" style:family="text">
      <style:text-properties style:font-name="Times New Roman,Bold" fo:language="en" fo:country="US" officeooo:rsid="0020a6e0"/>
    </style:style>
    <style:style style:name="T36" style:family="text">
      <style:text-properties style:font-name="Times New Roman,Bold" fo:language="en" fo:country="US" officeooo:rsid="003bb49e"/>
    </style:style>
    <style:style style:name="T37" style:family="text">
      <style:text-properties style:font-name="Times New Roman,Bold" fo:language="en" fo:country="US" officeooo:rsid="00382fa0"/>
    </style:style>
    <style:style style:name="T38" style:family="text">
      <style:text-properties style:font-name="Times New Roman,Bold" officeooo:rsid="001fe167"/>
    </style:style>
    <style:style style:name="T39" style:family="text">
      <style:text-properties style:font-name="Times New Roman,Bold" officeooo:rsid="003fab87"/>
    </style:style>
    <style:style style:name="T40" style:family="text">
      <style:text-properties style:font-name="Times New Roman,Bold" officeooo:rsid="0029cb09"/>
    </style:style>
    <style:style style:name="T41" style:family="text">
      <style:text-properties style:font-name="Times New Roman,Bold" officeooo:rsid="0039e32c"/>
    </style:style>
    <style:style style:name="T42" style:family="text">
      <style:text-properties style:font-name="Times New Roman,Bold" officeooo:rsid="0032e8c0"/>
    </style:style>
    <style:style style:name="T43" style:family="text">
      <style:text-properties style:font-name="Times New Roman,Bold" officeooo:rsid="00367d48"/>
    </style:style>
    <style:style style:name="T44" style:family="text">
      <style:text-properties style:font-name="Times New Roman,Bold" officeooo:rsid="00354f44"/>
    </style:style>
    <style:style style:name="T45" style:family="text">
      <style:text-properties style:font-name="Times New Roman,Bold" officeooo:rsid="002a7b10"/>
    </style:style>
    <style:style style:name="T46" style:family="text">
      <style:text-properties style:font-name="Times New Roman,Bold" officeooo:rsid="002ad3e7"/>
    </style:style>
    <style:style style:name="T47" style:family="text">
      <style:text-properties style:font-name="Times New Roman,Bold" officeooo:rsid="003bb49e"/>
    </style:style>
    <style:style style:name="T48" style:family="text">
      <style:text-properties style:font-name="Times New Roman,Bold" officeooo:rsid="0020a6e0"/>
    </style:style>
    <style:style style:name="T49" style:family="text">
      <style:text-properties style:font-name="Times New Roman,Bold" officeooo:rsid="003843cd"/>
    </style:style>
    <style:style style:name="T50" style:family="text">
      <style:text-properties style:font-name="Times New Roman,Bold" officeooo:rsid="00287631"/>
    </style:style>
    <style:style style:name="T51" style:family="text">
      <style:text-properties style:font-name="Times New Roman,Bold" officeooo:rsid="0021c36d"/>
    </style:style>
    <style:style style:name="T52" style:family="text">
      <style:text-properties style:font-name="Times New Roman,Bold" officeooo:rsid="00382fa0"/>
    </style:style>
    <style:style style:name="T53" style:family="text">
      <style:text-properties style:font-name="Times New Roman,Bold" officeooo:rsid="003cd840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officeooo:rsid="003480bf"/>
    </style:style>
    <style:style style:name="T56" style:family="text">
      <style:text-properties style:font-name="Times New Roman1" officeooo:rsid="00382fa0"/>
    </style:style>
    <style:style style:name="T57" style:family="text">
      <style:text-properties style:font-name="Times New Roman1" officeooo:rsid="003cd840"/>
    </style:style>
    <style:style style:name="T58" style:family="text">
      <style:text-properties style:font-name="Times New Roman1" officeooo:rsid="003de95a"/>
    </style:style>
    <style:style style:name="T59" style:family="text">
      <style:text-properties style:font-name="Times New Roman1" officeooo:rsid="002bae2d"/>
    </style:style>
    <style:style style:name="T60" style:family="text">
      <style:text-properties style:font-name="Times New Roman1" officeooo:rsid="002d2afa"/>
    </style:style>
    <style:style style:name="T61" style:family="text">
      <style:text-properties style:font-name="Times New Roman1" fo:language="en" fo:country="US" officeooo:rsid="002d2afa"/>
    </style:style>
    <style:style style:name="T62" style:family="text">
      <style:text-properties style:font-name="Times New Roman1" fo:language="en" fo:country="US" officeooo:rsid="003843cd"/>
    </style:style>
    <style:style style:name="T63" style:family="text">
      <style:text-properties style:font-name="Times New Roman1" fo:language="en" fo:country="US" officeooo:rsid="003de95a"/>
    </style:style>
    <style:style style:name="T64" style:family="text">
      <style:text-properties style:font-name="Times New Roman1" officeooo:rsid="003843cd"/>
    </style:style>
    <style:style style:name="T65" style:family="text">
      <style:text-properties style:font-name="Times New Roman1" fo:font-weight="bold" officeooo:rsid="003843cd" style:font-weight-asian="bold" style:font-weight-complex="bold"/>
    </style:style>
    <style:style style:name="T66" style:family="text">
      <style:text-properties style:font-name="Times New Roman1" fo:font-weight="bold" officeooo:rsid="002bae2d" style:font-weight-asian="bold" style:font-weight-complex="bold"/>
    </style:style>
    <style:style style:name="T67" style:family="text">
      <style:text-properties style:font-name="Times New Roman1" fo:font-weight="bold" officeooo:rsid="003de95a" style:font-weight-asian="bold" style:font-weight-complex="bold"/>
    </style:style>
    <style:style style:name="T68" style:family="text">
      <style:text-properties style:font-name="Times New Roman1" officeooo:rsid="003fab87"/>
    </style:style>
    <style:style style:name="T69" style:family="text">
      <style:text-properties style:font-name="Times New Roman1" officeooo:rsid="0040f9fe"/>
    </style:style>
    <style:style style:name="T70" style:family="text">
      <style:text-properties officeooo:rsid="002bae2d"/>
    </style:style>
    <style:style style:name="T71" style:family="text">
      <style:text-properties officeooo:rsid="002c6840"/>
    </style:style>
    <style:style style:name="T72" style:family="text">
      <style:text-properties officeooo:rsid="002e663f"/>
    </style:style>
    <style:style style:name="T73" style:family="text">
      <style:text-properties officeooo:rsid="002fdd60"/>
    </style:style>
    <style:style style:name="T74" style:family="text">
      <style:text-properties officeooo:rsid="0030b18f"/>
    </style:style>
    <style:style style:name="T75" style:family="text">
      <style:text-properties officeooo:rsid="00311b3d"/>
    </style:style>
    <style:style style:name="T76" style:family="text">
      <style:text-properties officeooo:rsid="003124be"/>
    </style:style>
    <style:style style:name="T77" style:family="text">
      <style:text-properties officeooo:rsid="0032e8c0"/>
    </style:style>
    <style:style style:name="T78" style:family="text">
      <style:text-properties officeooo:rsid="003480bf"/>
    </style:style>
    <style:style style:name="T79" style:family="text">
      <style:text-properties officeooo:rsid="00354f44"/>
    </style:style>
    <style:style style:name="T80" style:family="text">
      <style:text-properties officeooo:rsid="00382fa0"/>
    </style:style>
    <style:style style:name="T81" style:family="text">
      <style:text-properties officeooo:rsid="003843cd"/>
    </style:style>
    <style:style style:name="T82" style:family="text">
      <style:text-properties officeooo:rsid="0039e32c"/>
    </style:style>
    <style:style style:name="T83" style:family="text">
      <style:text-properties fo:language="en" fo:country="US" officeooo:rsid="002bae2d"/>
    </style:style>
    <style:style style:name="T84" style:family="text">
      <style:text-properties fo:language="en" fo:country="US" officeooo:rsid="003843cd"/>
    </style:style>
    <style:style style:name="T85" style:family="text">
      <style:text-properties fo:language="en" fo:country="US" officeooo:rsid="003480bf"/>
    </style:style>
    <style:style style:name="T86" style:family="text">
      <style:text-properties fo:language="en" fo:country="US" officeooo:rsid="00354f44"/>
    </style:style>
    <style:style style:name="T87" style:family="text">
      <style:text-properties fo:language="en" fo:country="US" officeooo:rsid="0030b18f"/>
    </style:style>
    <style:style style:name="T88" style:family="text">
      <style:text-properties fo:language="en" fo:country="US" officeooo:rsid="00311b3d"/>
    </style:style>
    <style:style style:name="T89" style:family="text">
      <style:text-properties fo:language="en" fo:country="US" officeooo:rsid="003124be"/>
    </style:style>
    <style:style style:name="T90" style:family="text">
      <style:text-properties fo:language="en" fo:country="US" officeooo:rsid="002c6840"/>
    </style:style>
    <style:style style:name="T91" style:family="text">
      <style:text-properties fo:language="en" fo:country="US" officeooo:rsid="002e663f"/>
    </style:style>
    <style:style style:name="T92" style:family="text">
      <style:text-properties fo:language="en" fo:country="US" officeooo:rsid="003cd840"/>
    </style:style>
    <style:style style:name="T93" style:family="text">
      <style:text-properties fo:language="en" fo:country="US" officeooo:rsid="003de95a"/>
    </style:style>
    <style:style style:name="T94" style:family="text">
      <style:text-properties fo:language="en" fo:country="US" officeooo:rsid="0040f9fe"/>
    </style:style>
    <style:style style:name="T95" style:family="text">
      <style:text-properties officeooo:rsid="003cd840"/>
    </style:style>
    <style:style style:name="T96" style:family="text">
      <style:text-properties officeooo:rsid="003de95a"/>
    </style:style>
    <style:style style:name="T97" style:family="text">
      <style:text-properties officeooo:rsid="003fab87"/>
    </style:style>
    <style:style style:name="T98" style:family="text">
      <style:text-properties officeooo:rsid="0040f9fe"/>
    </style:style>
    <style:style style:name="T99" style:family="text">
      <style:text-properties fo:language="en" fo:country="US" officeooo:rsid="003de95a"/>
    </style:style>
    <style:style style:name="T100" style:family="text">
      <style:text-properties officeooo:rsid="0042422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fter violence breaks out </text:span>— <text:span text:style-name="T1">essential measures for resolution, protection and security </text:span></text:p>
      <text:p text:style-name="P11">Date: 26, Nov, 2014</text:p>
      <text:p text:style-name="P11">Wai Wai Nu</text:p>
      <text:p text:style-name="P11">Director </text:p>
      <text:p text:style-name="P11">Women Peace Network Arakan</text:p>
      <text:p text:style-name="P3"><text:span text:style-name="T2">Good Morning </text:span><text:span text:style-name="T3">Mr. Chairman,</text:span><text:span text:style-name="T2"> <text:s/></text:span><text:span text:style-name="T4">Excellencies, </text:span><text:span text:style-name="T2">Ladies and </text:span><text:span text:style-name="T18">Gentleman,</text:span><text:span text:style-name="T38"> </text:span></text:p>
      <text:p text:style-name="P4"><text:span text:style-name="T38">It</text:span><text:span text:style-name="T40">'</text:span><text:span text:style-name="T38">s a great </text:span><text:span text:style-name="T28">privilege</text:span><text:span text:style-name="T38"> to </text:span><text:span text:style-name="T41">be here</text:span><text:span text:style-name="T38"> and </text:span><text:span text:style-name="T41">I am grateful for </text:span><text:span text:style-name="T40">OHCHR</text:span><text:span text:style-name="T41">'s invitation to address this forum</text:span><text:span text:style-name="T40"> </text:span><text:span text:style-name="T38">.</text:span></text:p>
      <text:p text:style-name="P15"><text:span text:style-name="T77">I'd like to say that w</text:span><text:span text:style-name="T74">e do support the draft recommendations on addressing ongoing </text:span><text:span text:style-name="T87">violence</text:span><text:span text:style-name="T74"> </text:span></text:p>
      <text:p text:style-name="P15"><text:span text:style-name="T76">Additionally we do want to recommend </text:span><text:span text:style-name="T77">a few more point such as,</text:span></text:p>
      <text:p text:style-name="P16">No1. State must <text:s/>ensure the protection and prevention of minority rights in its constitution.</text:p>
      <text:p text:style-name="P15"><text:span text:style-name="T76">No2. State should </text:span><text:span text:style-name="T77">take urgent action to pass new legislation to protect rights of minorities after the violence broke out.</text:span></text:p>
      <text:p text:style-name="P15"><text:span text:style-name="T42">No</text:span><text:span text:style-name="T43">3.</text:span><text:span text:style-name="T42">State should pass new legislation to stop and take action </text:span><text:span text:style-name="T29">against</text:span><text:span text:style-name="T42"> hate </text:span><text:span text:style-name="T29">speeches</text:span><text:span text:style-name="T42"> and hate crimes.</text:span></text:p>
      <text:p text:style-name="P4"><text:span text:style-name="T40">I represent a minority called </text:span><text:span text:style-name="T38">Rohingya </text:span><text:span text:style-name="T40">which is not </text:span><text:span text:style-name="T30">recognized</text:span><text:span text:style-name="T40"> by the state as a national </text:span><text:span text:style-name="T39">ethnic group</text:span><text:span text:style-name="T40"> of </text:span><text:span text:style-name="T30">M</text:span><text:span text:style-name="T31">yanmar.</text:span><text:span text:style-name="T40"> <text:s/>Even though Rohingya </text:span><text:span text:style-name="T38">are known as one of the most persecuted community in the world by the UN </text:span><text:span text:style-name="T40">I am not here to</text:span><text:span text:style-name="T44">day </text:span><text:span text:style-name="T41">only to complain</text:span><text:span text:style-name="T32"> </text:span><text:span text:style-name="T31">against my</text:span><text:span text:style-name="T40"> </text:span><text:span text:style-name="T30">government</text:span><text:span text:style-name="T40"> for persecution</text:span><text:span text:style-name="T38">.</text:span></text:p>
      <text:p text:style-name="P5"><text:span text:style-name="T38"><text:s/></text:span><text:span text:style-name="T40">I am here to</text:span><text:span text:style-name="T45">day to</text:span><text:span text:style-name="T40"> find </text:span><text:span text:style-name="T41">a </text:span><text:span text:style-name="T40">constru</text:span><text:span text:style-name="T45">c</text:span><text:span text:style-name="T40">ti</text:span><text:span text:style-name="T45">ve </text:span><text:span text:style-name="T40">and fair solution for </text:span><text:span text:style-name="T41">all</text:span><text:span text:style-name="T40">. I am here to</text:span><text:span text:style-name="T45">day </text:span><text:span text:style-name="T41">in the search for</text:span><text:span text:style-name="T45"> peace for our </text:span><text:span text:style-name="T39">vulnerable</text:span><text:span text:style-name="T45"> </text:span><text:span text:style-name="T33">community</text:span><text:span text:style-name="T45"> and for </text:span><text:span text:style-name="T39">peaceful co-existance of all communities in </text:span><text:span text:style-name="T33">M</text:span><text:span text:style-name="T31">yanmar</text:span><text:span text:style-name="T33">.</text:span><text:span text:style-name="T45"> </text:span></text:p>
      <text:p text:style-name="P5"><text:span text:style-name="T46">I am here today to testify that we just want our basic rights <text:s/></text:span><text:span text:style-name="T41">to be respected </text:span><text:span text:style-name="T46">and </text:span><text:span text:style-name="T41">our</text:span><text:span text:style-name="T46"> dignity as human beings </text:span><text:span text:style-name="T41">to be recognized.</text:span></text:p>
      <text:p text:style-name="P6"><text:span text:style-name="T43">We</text:span><text:span text:style-name="T38"> live in <text:s/>Rakhine state ,western part of Myanmar </text:span><text:span text:style-name="T43">even before its become </text:span><text:span text:style-name="T47">a</text:span><text:span text:style-name="T43"> part of </text:span><text:span text:style-name="T34">Myanmar.</text:span><text:span text:style-name="T38"> </text:span><text:span text:style-name="T48">In fact </text:span><text:span text:style-name="T47">the persecution of </text:span><text:span text:style-name="T38">Rohingya </text:span><text:span text:style-name="T47">start</text:span><text:span text:style-name="T38"> </text:span><text:span text:style-name="T47">when</text:span><text:span text:style-name="T46"> </text:span><text:span text:style-name="T39">the</text:span><text:span text:style-name="T49"> 1982 citizenship </text:span><text:span text:style-name="T47">Act was deliberately enacted </text:span><text:span text:style-name="T49">,</text:span><text:span text:style-name="T38"> </text:span><text:span text:style-name="T49">to </text:span><text:span text:style-name="T38">take </text:span><text:span text:style-name="T47">away</text:span><text:span text:style-name="T38"> the </text:span><text:span text:style-name="T47">full </text:span><text:span text:style-name="T38">citizenship </text:span><text:span text:style-name="T50"><text:s/></text:span><text:span text:style-name="T47">we were</text:span><text:span text:style-name="T49"> </text:span><text:span text:style-name="T50">enjoy</text:span><text:span text:style-name="T47">ing before</text:span><text:span text:style-name="T50"> .</text:span><text:span text:style-name="T38"> </text:span><text:span text:style-name="T43">Consequently all </text:span><text:span text:style-name="T47">our </text:span><text:span text:style-name="T43">basic rights </text:span><text:span text:style-name="T39">were </text:span><text:span text:style-name="T43">taken away </text:span><text:span text:style-name="T47">through </text:span><text:span text:style-name="T43">many </text:span><text:span text:style-name="T34">discriminatory</text:span><text:span text:style-name="T43"> rules and regulations particularly target</text:span><text:span text:style-name="T47">ing our </text:span><text:span text:style-name="T43">community </text:span><text:span text:style-name="T47">especially in the </text:span><text:span text:style-name="T43">1990s. </text:span><text:span text:style-name="T47">At the end,</text:span><text:span text:style-name="T48"> </text:span><text:span text:style-name="T47">the </text:span><text:span text:style-name="T35">violence </text:span><text:span text:style-name="T36"><text:s/>occured </text:span><text:span text:style-name="T48">in Rakhine state s</text:span><text:span text:style-name="T39">ince</text:span><text:span text:style-name="T48"> 2012 between Rohingya and Rakhine community . </text:span><text:span text:style-name="T51">According to government, more than 200 <text:s/></text:span><text:span text:style-name="T39">were </text:span><text:span text:style-name="T51">killed </text:span><text:span text:style-name="T39">and a</text:span><text:span text:style-name="T51">bout 150,000 people are </text:span><text:span text:style-name="T47">still</text:span><text:span text:style-name="T51"> displaced. </text:span><text:span text:style-name="T47">M</text:span><text:span text:style-name="T51">any were arrested </text:span><text:span text:style-name="T47">and </text:span><text:span text:style-name="T51">tortured . In reality actual figure</text:span><text:span text:style-name="T47">s</text:span><text:span text:style-name="T51"> </text:span><text:span text:style-name="T47">are</text:span><text:span text:style-name="T51"> much higher. </text:span><text:span text:style-name="T48"><text:s/></text:span><text:span text:style-name="T52">Currently </text:span><text:span text:style-name="T47">Rohingya </text:span><text:span text:style-name="T52">are denied of </text:span><text:span text:style-name="T47">the right to use </text:span><text:span text:style-name="T52">their name which is </text:span><text:span text:style-name="T47">indeed a </text:span><text:span text:style-name="T52">denial of </text:span><text:span text:style-name="T47">our </text:span><text:span text:style-name="T37">existen</text:span><text:span text:style-name="T36">ce as a minority.</text:span><text:span text:style-name="T52"> <text:s/>We see this as a result of mis </text:span><text:span text:style-name="T47">-</text:span><text:span text:style-name="T52">ruling of the pas</text:span><text:span text:style-name="T47">t</text:span><text:span text:style-name="T52"> dictator</text:span><text:span text:style-name="T47">ship.</text:span><text:span text:style-name="T52"> </text:span></text:p>
      <text:p text:style-name="P7"><text:span text:style-name="T51">After two and half years </text:span><text:span text:style-name="T48">,</text:span><text:span text:style-name="T43"> the violence </text:span><text:span text:style-name="T34">escalated</text:span><text:span text:style-name="T43"> to other parts of the </text:span><text:span text:style-name="T34">country</text:span><text:span text:style-name="T43"> and appear </text:span><text:span text:style-name="T47">to be provoked by an </text:span><text:span text:style-name="T43">anti-muslim movement headed by some extremist groups including buddhist monks. </text:span><text:span text:style-name="T47">W</text:span><text:span text:style-name="T43">e </text:span><text:span text:style-name="T47">strongly </text:span><text:span text:style-name="T43">urge the </text:span><text:span text:style-name="T34">government</text:span><text:span text:style-name="T43"> </text:span><text:span text:style-name="T48">to take </text:span><text:span text:style-name="T47">effective </text:span><text:span text:style-name="T48">measure</text:span><text:span text:style-name="T47">s to stop the violence and incitement to violence</text:span><text:span text:style-name="T48">, </text:span><text:span text:style-name="T47">to find a durable </text:span><text:span text:style-name="T53">and peaceful </text:span><text:span text:style-name="T35">solution</text:span><text:span text:style-name="T48"> </text:span><text:span text:style-name="T53">to ensure our </text:span><text:span text:style-name="T48">protection and <text:s/></text:span><text:span text:style-name="T53">bring back </text:span><text:span text:style-name="T48">security </text:span><text:span text:style-name="T53">for all</text:span><text:span text:style-name="T48">.</text:span></text:p>
      <text:p text:style-name="P14">We urge the government of Myanmar ;</text:p>
      <text:list xml:id="list21492584511" text:style-name="L1">
        <text:list-item>
          <text:p text:style-name="P17"><text:span text:style-name="T77">to r</text:span><text:span text:style-name="T95">ecognize</text:span><text:span text:style-name="T77"> self-identification of its minority communit</text:span><text:span text:style-name="T95">ies.</text:span><text:span text:style-name="T77"> </text:span></text:p>
        </text:list-item>
      </text:list>
      <text:list xml:id="list2018199105" text:style-name="L2">
        <text:list-item>
          <text:p text:style-name="P18"><text:span text:style-name="T80">to recognize the </text:span><text:span text:style-name="T95">violence and </text:span><text:span text:style-name="T80">conflict in Rakhine </text:span><text:span text:style-name="T95">State.</text:span></text:p>
        </text:list-item>
        <text:list-item>
          <text:p text:style-name="P19"><text:span text:style-name="T95">To provide </text:span><text:span text:style-name="T70">food and shelter /health care </text:span><text:span text:style-name="T95">and </text:span><text:span text:style-name="T70">education </text:span><text:span text:style-name="T95">to all victims.</text:span></text:p>
        </text:list-item>
        <text:list-item>
          <text:p text:style-name="P13">To organize the safe and economically viable return of <text:s/>all IDPs to their original place </text:p>
        </text:list-item>
        <text:list-item>
          <text:p text:style-name="P20"><text:span text:style-name="T95">To provide enduring</text:span><text:span text:style-name="T80"> security</text:span><text:span text:style-name="T92"> and ensure the</text:span><text:span text:style-name="T80"> </text:span><text:span text:style-name="T55">responsibility to protect their populations from violence and atrocity crimes irrespective of national, ethnic, religious, linguistic or other identity, </text:span></text:p>
        </text:list-item>
        <text:list-item>
          <text:p text:style-name="P8"><text:span text:style-name="T92">To promote and enforce </text:span><text:span text:style-name="T80"><text:s/></text:span><text:span text:style-name="T95">the </text:span><text:span text:style-name="T80">r</text:span><text:span text:style-name="T95">u</text:span><text:span text:style-name="T80">le of law </text:span><text:span text:style-name="T70">rule </text:span><text:span text:style-name="T95">without</text:span><text:span text:style-name="T56"> discriminations and </text:span><text:span text:style-name="T57">to ensure </text:span><text:span text:style-name="T56">equality before the law.</text:span></text:p>
        </text:list-item>
        <text:list-item>
          <text:p text:style-name="P21"><text:span text:style-name="T82">To </text:span><text:span text:style-name="T95">ensure judicial system is fair and public to reduce existing</text:span><text:span text:style-name="T70"> </text:span><text:span text:style-name="T83">arbitrary</text:span><text:span text:style-name="T70"> </text:span><text:span text:style-name="T83">detention</text:span><text:span text:style-name="T70"> and</text:span></text:p>
        </text:list-item>
        <text:list-item>
          <text:p text:style-name="P22"><text:span text:style-name="T95">to</text:span><text:span text:style-name="T70"> release </text:span><text:span text:style-name="T95">all </text:span><text:span text:style-name="T96">victims of </text:span><text:span text:style-name="T83">arbitrary</text:span><text:span text:style-name="T70"> </text:span><text:span text:style-name="T83">detention</text:span></text:p>
        </text:list-item>
        <text:list-item>
          <text:p text:style-name="P23"><text:soft-page-break/><text:span text:style-name="T96">to end </text:span><text:span text:style-name="T93">extortion</text:span><text:span text:style-name="T96"> by the </text:span><text:span text:style-name="T81">local </text:span><text:span text:style-name="T84">authorities</text:span><text:span text:style-name="T81"> </text:span></text:p>
        </text:list-item>
        <text:list-item>
          <text:p text:style-name="P22"><text:span text:style-name="T96">To end <text:s/></text:span><text:span text:style-name="T81">Impunity </text:span><text:span text:style-name="T96">at all levels </text:span></text:p>
        </text:list-item>
        <text:list-item>
          <text:p text:style-name="P23"><text:span text:style-name="T58">To end </text:span><text:span text:style-name="T59">hate speech</text:span></text:p>
        </text:list-item>
        <text:list-item>
          <text:p text:style-name="P22"><text:span text:style-name="T58">To </text:span><text:span text:style-name="T60">abolish all </text:span><text:span text:style-name="T61">unnecessary</text:span><text:span text:style-name="T60"> restriction/ </text:span><text:span text:style-name="T64">such as restriction on movement, </text:span><text:span text:style-name="T62">marriage</text:span><text:span text:style-name="T64"> , birth rate , and economic and other restriction on the livelihood </text:span><text:span text:style-name="T58">of Rohingya</text:span></text:p>
        </text:list-item>
        <text:list-item>
          <text:p text:style-name="P24"><text:span text:style-name="T64">To Provide </text:span><text:span text:style-name="T59">birth certificate </text:span><text:span text:style-name="T64">to </text:span><text:span text:style-name="T58">all the Rohingya children </text:span><text:span text:style-name="T64"><text:s/></text:span></text:p>
        </text:list-item>
        <text:list-item>
          <text:p text:style-name="P30">Finally,</text:p>
        </text:list-item>
        <text:list-item>
          <text:p text:style-name="P22"><text:span text:style-name="T81">To restore the full citizenship</text:span><text:span text:style-name="T70"> </text:span><text:span text:style-name="T81">rights </text:span><text:span text:style-name="T100">and all civil and political rights </text:span><text:span text:style-name="T96">of Rohingya</text:span><text:span text:style-name="T81"> </text:span></text:p>
        </text:list-item>
      </text:list>
      <text:p text:style-name="P25"/>
      <text:p text:style-name="P10"><text:span text:style-name="T78">We <text:s/>encourage Non- </text:span><text:span text:style-name="T85">State actors</text:span> ;</text:p>
      <text:p text:style-name="P12"><text:span text:style-name="T78">As such all parties in the conflict , </text:span><text:span text:style-name="T79">community, religious </text:span><text:span text:style-name="T86">leader and</text:span><text:span text:style-name="T78"> civil society groups to </text:span><text:span text:style-name="T97">stop using</text:span><text:span text:style-name="T78"> violence, </text:span><text:span text:style-name="T97">reduce </text:span><text:span text:style-name="T78">tension, </text:span><text:span text:style-name="T97">and to end </text:span><text:span text:style-name="T78">hatred, </text:span><text:span text:style-name="T97">and</text:span><text:span text:style-name="T78"> discriminations and promote</text:span> interactive dialogue and a mediation <text:span text:style-name="T78">among communit</text:span><text:span text:style-name="T97">ies</text:span><text:span text:style-name="T78"> and with </text:span><text:span text:style-name="T85">government.</text:span> <text:span text:style-name="T78"><text:s/></text:span></text:p>
      <text:p text:style-name="P9"><text:span text:style-name="T64">We encourage the </text:span><text:span text:style-name="T54"><text:s/>Media </text:span><text:span text:style-name="T64">to </text:span><text:span text:style-name="T68">end</text:span><text:span text:style-name="T64"> </text:span><text:span text:style-name="T62">b</text:span><text:span text:style-name="T63">ia</text:span><text:span text:style-name="T62">s</text:span><text:span text:style-name="T64"> </text:span><text:span text:style-name="T68">enhance </text:span><text:span text:style-name="T54">impartial</text:span><text:span text:style-name="T68">it</text:span><text:span text:style-name="T54">y </text:span><text:span text:style-name="T64">to reduce </text:span><text:span text:style-name="T54">ongoing violence against minorities or conflict.</text:span></text:p>
      <text:p text:style-name="P26">Dear Chairman , </text:p>
      <text:p text:style-name="P27"><text:span text:style-name="T75">since mos</text:span><text:span text:style-name="T79">t </text:span><text:span text:style-name="T75">of the conflicts and violences in the world nowadays </text:span><text:span text:style-name="T97">has negetive impact</text:span><text:span text:style-name="T75"> </text:span><text:span text:style-name="T97">on</text:span><text:span text:style-name="T75"> </text:span><text:span text:style-name="T88">minorities</text:span><text:span text:style-name="T75"> , </text:span><text:span text:style-name="T74">International community should take </text:span><text:span text:style-name="T75">prompt</text:span><text:span text:style-name="T74"> </text:span><text:span text:style-name="T87">responsibility</text:span><text:span text:style-name="T74"> </text:span><text:span text:style-name="T76">and </text:span><text:span text:style-name="T98">all means neccessary</text:span><text:span text:style-name="T76"> </text:span><text:span text:style-name="T74">to protect </text:span><text:span text:style-name="T75">minorities of the world. </text:span><text:span text:style-name="T76">We encourage </text:span><text:span text:style-name="T89">field</text:span><text:span text:style-name="T76"> visit of Special </text:span><text:span text:style-name="T89">Rap</text:span><text:span text:style-name="T93">por</text:span><text:span text:style-name="T89">t</text:span><text:span text:style-name="T93">eur </text:span><text:span text:style-name="T76">on </text:span><text:span text:style-name="T89">Minorities</text:span><text:span text:style-name="T76"> and Special Advisor to SG on Prevention of Genocide. <text:s/></text:span></text:p>
      <text:p text:style-name="P28"><text:span text:style-name="T70">We call all government</text:span><text:span text:style-name="T98">s</text:span><text:span text:style-name="T70"> not to </text:span><text:span text:style-name="T98">consider</text:span><text:span text:style-name="T70"> </text:span><text:span text:style-name="T83">minorit</text:span><text:span text:style-name="T94">ies</text:span><text:span text:style-name="T70"> as a </text:span><text:span text:style-name="T83">threat</text:span><text:span text:style-name="T70"> and </text:span><text:span text:style-name="T98">promote</text:span><text:span text:style-name="T70"> diversity as a strength </text:span><text:span text:style-name="T98">and a richness</text:span><text:span text:style-name="T70">. <text:s/></text:span><text:span text:style-name="T71">because we are loyal to our land , we are loyal to our country and we are loyal to the government. </text:span><text:span text:style-name="T98">T</text:span><text:span text:style-name="T71">hats why we are asking equal treatment , </text:span><text:span text:style-name="T98">protection </text:span><text:span text:style-name="T71">and freedom from the government. </text:span><text:span text:style-name="T76">We e</text:span><text:span text:style-name="T96">n</text:span><text:span text:style-name="T76">c</text:span><text:span text:style-name="T96">o</text:span><text:span text:style-name="T76">urage the government to acknowledge that Human Rights is for all to end </text:span><text:span text:style-name="T89">long-standing</text:span><text:span text:style-name="T76"> discrimination. </text:span><text:span text:style-name="T71">Lastly I call </text:span><text:span text:style-name="T98">on</text:span><text:span text:style-name="T71"> the </text:span><text:span text:style-name="T90">governments</text:span><text:span text:style-name="T71"> </text:span><text:span text:style-name="T98">to</text:span><text:span text:style-name="T70"> consider </text:span><text:span text:style-name="T98">minorities</text:span><text:span text:style-name="T70"> as children of the </text:span><text:span text:style-name="T96">same</text:span><text:span text:style-name="T70"> family , consider them crying for love </text:span><text:span text:style-name="T98">from</text:span><text:span text:style-name="T70"> their parents </text:span><text:span text:style-name="T71">because </text:span><text:span text:style-name="T72">we </text:span><text:span text:style-name="T91">believe</text:span><text:span text:style-name="T72"> that </text:span><text:span text:style-name="T98">this </text:span><text:span text:style-name="T72">can only be ensured with the genuine political will </text:span><text:span text:style-name="T73">and full commitment to their obligation to</text:span><text:span text:style-name="T98">ward</text:span><text:span text:style-name="T73"> </text:span><text:span text:style-name="T98">their </text:span><text:span text:style-name="T73">people</text:span><text:span text:style-name="T72">.</text:span></text:p>
      <text:p text:style-name="P29"/>
      <text:p text:style-name="P2"><text:span text:style-name="T54"><text:s/></text:span><text:span text:style-name="T69">Thank you for your atten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,Bold" svg:font-family="'Times New 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20:01:34</meta:creation-date>
    <dc:date>2014-11-26T12:13:56</dc:date>
    <meta:editing-duration>PT11M58S</meta:editing-duration>
    <meta:editing-cycles>3</meta:editing-cycles>
    <meta:generator>LibreOffice/3.6$MacOSX_x86 LibreOffice_project/932b512-69e3009-7a10e5c-fc86223-a55908</meta:generator>
    <meta:document-statistic meta:table-count="0" meta:image-count="0" meta:object-count="0" meta:page-count="2" meta:paragraph-count="40" meta:word-count="886" meta:character-count="5311" meta:non-whitespace-character-count="4442"/>
  </office:meta>
</office:document-meta>
</file>