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text-properties style:font-name="Arial" style:font-name-complex="Arial" fo:font-weight="bold" style:font-weight-asian="bold" style:font-weight-complex="bold" fo:font-size="11pt" style:font-size-asian="11pt" style:font-size-complex="11pt"/>
    </style:style>
    <style:style style:name="P4" style:parent-style-name="Textbody" style:family="paragraph">
      <style:paragraph-properties fo:text-align="justify" fo:line-height="150%"/>
      <style:text-properties style:font-name="Arial" style:font-name-complex="Arial" fo:font-size="11pt" style:font-size-asian="11pt" style:font-size-complex="11pt"/>
    </style:style>
    <style:style style:name="P5" style:parent-style-name="Textbody"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6" style:parent-style-name="Textbody" style:family="paragraph">
      <style:paragraph-properties fo:text-align="justify" fo:line-height="150%"/>
      <style:text-properties style:font-name="Arial" style:font-name-complex="Arial" fo:font-size="11pt" style:font-size-asian="11pt" style:font-size-complex="11pt"/>
    </style:style>
    <style:style style:name="P7" style:parent-style-name="Textbody" style:family="paragraph">
      <style:paragraph-properties fo:text-align="justify" fo:line-height="150%"/>
      <style:text-properties style:font-name="Arial" style:font-name-complex="Arial" fo:font-size="11pt" style:font-size-asian="11pt" style:font-size-complex="11pt"/>
    </style:style>
    <style:style style:name="P8" style:parent-style-name="Textbody" style:family="paragraph">
      <style:paragraph-properties fo:text-align="justify" fo:line-height="150%"/>
      <style:text-properties style:font-name="Arial" style:font-name-complex="Arial" fo:font-size="11pt" style:font-size-asian="11pt" style:font-size-complex="11pt"/>
    </style:style>
    <style:style style:name="P9" style:parent-style-name="Textbody"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 style:parent-style-name="Textbody" style:family="paragraph">
      <style:paragraph-properties fo:text-align="justify" fo:line-height="150%"/>
      <style:text-properties style:font-name="Arial" style:font-name-complex="Arial" fo:font-size="11pt" style:font-size-asian="11pt" style:font-size-complex="11pt"/>
    </style:style>
    <style:style style:name="P11" style:parent-style-name="Textbody" style:family="paragraph">
      <style:paragraph-properties fo:text-align="justify" fo:line-height="150%"/>
    </style:style>
    <style:style style:name="T12" style:parent-style-name="Fuentedepárrafopredeter." style:family="text">
      <style:text-properties style:font-name="Arial" style:font-name-complex="Arial" fo:font-size="11pt" style:font-size-asian="11pt" style:font-size-complex="11pt"/>
    </style:style>
    <style:style style:name="T13" style:parent-style-name="Fuentedepárrafopredeter." style:family="text">
      <style:text-properties style:font-name="Arial" style:font-name-complex="Arial" fo:font-size="11pt" style:font-size-asian="11pt" style:font-size-complex="11pt"/>
    </style:style>
    <style:style style:name="T14" style:parent-style-name="Fuentedepárrafopredeter." style:family="text">
      <style:text-properties style:font-name="Arial" style:font-name-complex="Arial" fo:color="#000000" fo:font-size="11pt" style:font-size-asian="11pt" style:font-size-complex="11pt"/>
    </style:style>
    <style:style style:name="T15" style:parent-style-name="Fuentedepárrafopredeter." style:family="text">
      <style:text-properties style:font-name="Arial" style:font-name-complex="Arial" fo:color="#000000" fo:font-size="11pt" style:font-size-asian="11pt" style:font-size-complex="11pt"/>
    </style:style>
    <style:style style:name="T16" style:parent-style-name="Fuentedepárrafopredeter." style:family="text">
      <style:text-properties style:font-name="Arial" style:font-name-complex="Arial" fo:color="#000000" fo:font-size="11pt" style:font-size-asian="11pt" style:font-size-complex="11pt"/>
    </style:style>
    <style:style style:name="T17" style:parent-style-name="Fuentedepárrafopredeter." style:family="text">
      <style:text-properties style:font-name="Arial" style:font-name-complex="Arial" fo:color="#000000" fo:font-size="11pt" style:font-size-asian="11pt" style:font-size-complex="11pt"/>
    </style:style>
    <style:style style:name="T18" style:parent-style-name="Fuentedepárrafopredeter." style:family="text">
      <style:text-properties style:font-name="Arial" style:font-name-complex="Arial" fo:color="#000000" fo:font-size="11pt" style:font-size-asian="11pt" style:font-size-complex="11pt"/>
    </style:style>
    <style:style style:name="T19" style:parent-style-name="Fuentedepárrafopredeter." style:family="text">
      <style:text-properties style:font-name="Arial" style:font-name-complex="Arial" fo:color="#000000" fo:font-size="11pt" style:font-size-asian="11pt" style:font-size-complex="11pt"/>
    </style:style>
    <style:style style:name="P20" style:parent-style-name="Textbody" style:family="paragraph">
      <style:paragraph-properties fo:text-align="justify" fo:line-height="150%"/>
    </style:style>
    <style:style style:name="T21" style:parent-style-name="Fuentedepárrafopredeter." style:family="text">
      <style:text-properties style:font-name="Arial" style:font-name-complex="Arial" fo:color="#000000" fo:font-size="11pt" style:font-size-asian="11pt" style:font-size-complex="11pt"/>
    </style:style>
    <style:style style:name="T22" style:parent-style-name="Fuentedepárrafopredeter." style:family="text">
      <style:text-properties style:font-name="Arial" style:font-name-complex="Arial" fo:color="#000000" fo:font-size="11pt" style:font-size-asian="11pt" style:font-size-complex="11pt"/>
    </style:style>
    <style:style style:name="T23" style:parent-style-name="Fuentedepárrafopredeter." style:family="text">
      <style:text-properties style:font-name="Arial" style:font-name-complex="Arial" fo:color="#000000" fo:font-size="11pt" style:font-size-asian="11pt" style:font-size-complex="11pt"/>
    </style:style>
    <style:style style:name="T24" style:parent-style-name="Fuentedepárrafopredeter." style:family="text">
      <style:text-properties style:font-name="Arial" style:font-name-complex="Arial" fo:font-size="11pt" style:font-size-asian="11pt" style:font-size-complex="11pt"/>
    </style:style>
    <style:style style:name="P25" style:parent-style-name="Textbody" style:family="paragraph">
      <style:paragraph-properties fo:text-align="justify" fo:line-height="150%"/>
    </style:style>
    <style:style style:name="T2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28" style:parent-style-name="Textbody" style:family="paragraph">
      <style:paragraph-properties fo:text-align="justify" fo:line-height="150%"/>
      <style:text-properties style:font-name="Arial" style:font-name-complex="Arial" style:font-weight-complex="bold" fo:font-size="11pt" style:font-size-asian="11pt" style:font-size-complex="11pt"/>
    </style:style>
    <style:style style:name="P29" style:parent-style-name="Textbody" style:family="paragraph">
      <style:paragraph-properties fo:text-align="justify" fo:line-height="150%"/>
    </style:style>
    <style:style style:name="T30" style:parent-style-name="Fuentedepárrafopredeter." style:family="text">
      <style:text-properties style:font-name="Arial" style:font-name-complex="Arial" style:font-weight-complex="bold" fo:font-size="11pt" style:font-size-asian="11pt" style:font-size-complex="11pt"/>
    </style:style>
    <style:style style:name="T31" style:parent-style-name="Fuentedepárrafopredeter." style:family="text">
      <style:text-properties style:font-name="Arial" style:font-name-complex="Arial" style:font-weight-complex="bold" fo:font-size="11pt" style:font-size-asian="11pt" style:font-size-complex="11pt"/>
    </style:style>
    <style:style style:name="T32" style:parent-style-name="Fuentedepárrafopredeter." style:family="text">
      <style:text-properties style:font-name="Arial" style:font-name-complex="Arial" fo:color="#000000" fo:font-size="11pt" style:font-size-asian="11pt" style:font-size-complex="11pt"/>
    </style:style>
    <style:style style:name="T33" style:parent-style-name="Fuentedepárrafopredeter." style:family="text">
      <style:text-properties style:font-name="Arial" style:font-name-complex="Arial" fo:color="#000000" fo:font-size="11pt" style:font-size-asian="11pt" style:font-size-complex="11pt"/>
    </style:style>
    <style:style style:name="T34" style:parent-style-name="Fuentedepárrafopredeter." style:family="text">
      <style:text-properties style:font-name="Arial" style:font-name-complex="Arial" fo:color="#000000" fo:font-size="11pt" style:font-size-asian="11pt" style:font-size-complex="11pt"/>
    </style:style>
    <style:style style:name="T35" style:parent-style-name="Fuentedepárrafopredeter." style:family="text">
      <style:text-properties style:font-name="Arial" style:font-name-complex="Arial" fo:color="#000000" fo:font-size="11pt" style:font-size-asian="11pt" style:font-size-complex="11pt"/>
    </style:style>
    <style:style style:name="P36" style:parent-style-name="Textbody" style:family="paragraph">
      <style:paragraph-properties fo:text-align="justify" fo:line-height="150%"/>
      <style:text-properties style:font-name="Arial" style:font-name-complex="Arial" fo:color="#000000" fo:font-size="11pt" style:font-size-asian="11pt" style:font-size-complex="11pt"/>
    </style:style>
    <style:style style:name="P37" style:parent-style-name="Textbody" style:family="paragraph">
      <style:paragraph-properties fo:text-align="justify" fo:line-height="150%"/>
    </style:style>
    <style:style style:name="T38" style:parent-style-name="Fuentedepárrafopredeter." style:family="text">
      <style:text-properties style:font-name="Arial" style:font-name-complex="Arial" fo:color="#000000" fo:font-size="11pt" style:font-size-asian="11pt" style:font-size-complex="11pt"/>
    </style:style>
    <style:style style:name="P39" style:parent-style-name="Textbody" style:family="paragraph">
      <style:paragraph-properties fo:text-align="justify" fo:line-height="150%"/>
      <style:text-properties style:font-name="Arial" style:font-name-complex="Arial" fo:font-size="11pt" style:font-size-asian="11pt" style:font-size-complex="11pt"/>
    </style:style>
    <style:style style:name="P40" style:parent-style-name="Textbody" style:family="paragraph">
      <style:paragraph-properties fo:text-align="justify" fo:line-height="150%"/>
    </style:style>
    <style:style style:name="T4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43" style:parent-style-name="Textbody" style:family="paragraph">
      <style:paragraph-properties fo:text-align="justify" fo:line-height="150%"/>
    </style:style>
    <style:style style:name="T44" style:parent-style-name="Fuentedepárrafopredeter." style:family="text">
      <style:text-properties style:font-name="Arial" style:font-name-complex="Arial" fo:color="#000000" fo:font-size="11pt" style:font-size-asian="11pt" style:font-size-complex="11pt"/>
    </style:style>
    <style:style style:name="T45" style:parent-style-name="Fuentedepárrafopredeter." style:family="text">
      <style:text-properties style:font-name="Arial" style:font-name-complex="Arial" fo:color="#000000" fo:font-size="11pt" style:font-size-asian="11pt" style:font-size-complex="11pt"/>
    </style:style>
    <style:style style:name="T46" style:parent-style-name="Fuentedepárrafopredeter." style:family="text">
      <style:text-properties style:font-name="Arial" style:font-name-complex="Arial" fo:color="#000000" fo:font-size="11pt" style:font-size-asian="11pt" style:font-size-complex="11pt"/>
    </style:style>
    <style:style style:name="T47" style:parent-style-name="Fuentedepárrafopredeter." style:family="text">
      <style:text-properties style:font-name="Arial" style:font-name-complex="Arial" fo:color="#000000" fo:font-size="11pt" style:font-size-asian="11pt" style:font-size-complex="11pt"/>
    </style:style>
    <style:style style:name="T48" style:parent-style-name="Fuentedepárrafopredeter." style:family="text">
      <style:text-properties style:font-name="Arial" style:font-name-complex="Arial" fo:color="#000000" fo:font-size="11pt" style:font-size-asian="11pt" style:font-size-complex="11pt"/>
    </style:style>
    <style:style style:name="T49" style:parent-style-name="Fuentedepárrafopredeter." style:family="text">
      <style:text-properties style:font-name="Arial" style:font-name-complex="Arial" fo:color="#000000" fo:font-size="11pt" style:font-size-asian="11pt" style:font-size-complex="11pt"/>
    </style:style>
    <style:style style:name="P50" style:parent-style-name="Textbody" style:family="paragraph">
      <style:paragraph-properties fo:text-align="justify" fo:line-height="150%"/>
      <style:text-properties style:font-name="Arial" style:font-name-complex="Arial" fo:font-size="11pt" style:font-size-asian="11pt" style:font-size-complex="11pt"/>
    </style:style>
    <style:style style:name="P51" style:parent-style-name="Textbody" style:family="paragraph">
      <style:paragraph-properties fo:text-align="justify" fo:line-height="150%"/>
    </style:style>
    <style:style style:name="T5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54" style:parent-style-name="Textbody" style:family="paragraph">
      <style:paragraph-properties fo:text-align="justify" fo:line-height="150%"/>
      <style:text-properties style:font-name="Arial" style:font-name-complex="Arial" fo:color="#000000" fo:font-size="11pt" style:font-size-asian="11pt" style:font-size-complex="11pt"/>
    </style:style>
    <style:style style:name="P55" style:parent-style-name="Textbody" style:family="paragraph">
      <style:paragraph-properties fo:text-align="justify" fo:line-height="150%"/>
    </style:style>
    <style:style style:name="T56" style:parent-style-name="Fuentedepárrafopredeter." style:family="text">
      <style:text-properties style:font-name="Arial" style:font-name-complex="Arial" fo:color="#000000" fo:font-size="11pt" style:font-size-asian="11pt" style:font-size-complex="11pt"/>
    </style:style>
    <style:style style:name="T57" style:parent-style-name="Fuentedepárrafopredeter." style:family="text">
      <style:text-properties style:font-name="Arial" style:font-name-complex="Arial" fo:color="#000000" fo:font-size="11pt" style:font-size-asian="11pt" style:font-size-complex="11pt"/>
    </style:style>
    <style:style style:name="T58" style:parent-style-name="Fuentedepárrafopredeter." style:family="text">
      <style:text-properties style:font-name="Arial" style:font-name-complex="Arial" fo:font-size="11pt" style:font-size-asian="11pt" style:font-size-complex="11pt"/>
    </style:style>
    <style:style style:name="P59" style:parent-style-name="Textbody" style:family="paragraph">
      <style:paragraph-properties fo:text-align="justify" fo:line-height="150%"/>
      <style:text-properties style:font-name="Arial" style:font-name-complex="Arial" fo:font-size="11pt" style:font-size-asian="11pt" style:font-size-complex="11pt"/>
    </style:style>
    <style:style style:name="P60" style:parent-style-name="Textbody" style:family="paragraph">
      <style:paragraph-properties fo:text-align="justify" fo:line-height="150%"/>
    </style:style>
    <style:style style:name="T6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63" style:parent-style-name="Textbody" style:family="paragraph">
      <style:paragraph-properties fo:text-align="justify" fo:line-height="150%"/>
    </style:style>
    <style:style style:name="T64" style:parent-style-name="Fuentedepárrafopredeter." style:family="text">
      <style:text-properties style:font-name="Arial" style:font-name-complex="Arial" fo:color="#000000" fo:font-size="11pt" style:font-size-asian="11pt" style:font-size-complex="11pt"/>
    </style:style>
    <style:style style:name="T65" style:parent-style-name="Fuentedepárrafopredeter." style:family="text">
      <style:text-properties style:font-name="Arial" style:font-name-complex="Arial" fo:color="#000000" fo:font-size="11pt" style:font-size-asian="11pt" style:font-size-complex="11pt"/>
    </style:style>
    <style:style style:name="T66" style:parent-style-name="Fuentedepárrafopredeter." style:family="text">
      <style:text-properties style:font-name="Arial" style:font-name-complex="Arial" fo:color="#000000" fo:font-size="11pt" style:font-size-asian="11pt" style:font-size-complex="11pt"/>
    </style:style>
    <style:style style:name="P67" style:parent-style-name="Textbody" style:family="paragraph">
      <style:paragraph-properties fo:text-align="justify" fo:line-height="150%"/>
      <style:text-properties style:font-name="Arial" style:font-name-complex="Arial" fo:color="#000000" fo:font-size="11pt" style:font-size-asian="11pt" style:font-size-complex="11pt"/>
    </style:style>
    <style:style style:name="P68" style:parent-style-name="Textbody" style:family="paragraph">
      <style:paragraph-properties fo:text-align="justify" fo:line-height="150%"/>
      <style:text-properties style:font-name="Arial" style:font-name-complex="Arial" fo:font-weight="bold" style:font-weight-asian="bold" style:font-weight-complex="bold" fo:color="#000000" fo:font-size="11pt" style:font-size-asian="11pt" style:font-size-complex="11pt"/>
    </style:style>
    <style:style style:name="P69" style:parent-style-name="Textbody" style:family="paragraph">
      <style:paragraph-properties fo:text-align="justify" fo:line-height="150%"/>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office:automatic-styles>
  <office:body>
    <office:text text:use-soft-page-breaks="true">
      <text:p text:style-name="P1">CUESTIONARIO SOBRE DERECHOS CULTURALES Y ESPACIOS PÚBLICOS</text:p>
      <text:p text:style-name="P4"/>
      <text:p text:style-name="P5">1.<text:s/>¿Cuáles son las diferentes definiciones existentes de “Espacios Públicos” utilizadas en la legislación nacional o<text:s/>propuestas por mecanismos internacionales, expertos y organizaciones de la sociedad civil? ¿Se utilizan otros términos como “espacio cívico” o dominio público” ¿Cuál es el alcance del concepto de “espacio público”?</text:p>
      <text:p text:style-name="P6">Basados en la Política de Espacios Públicos presentada el 10 de octubre de 2010 por el Consejo de Alcaldes y la Oficina de Planificación del<text:s/>Área<text:s/>Metropolitana de San Salvador (COAMSS – OPAMSS) se entiende por espacios públicos las plazas y parques urbanos, jardines o áreas verdes en urbanizaciones, las aceras, arriates y rodajes de las ciudades, las zonas de protección de <text:s/>quebradas y ríos, zonas reservadas como el parque el Espino y el Boquerón, edificaciones de interés cultural y social, espacios alternativos o no tradicionales (estacionamientos, cementerios sin excluir otros).</text:p>
      <text:p text:style-name="P7">También se enuncia como aquel espacio estructurante de la ciudad que comprende tanto los inmuebles de propiedad pública como privada (o parte de estos), que a partir de su uso o afectación tienen como prioridad el fomento<text:s/>de las relaciones sociales de los ciudadanos .</text:p>
      <text:p text:style-name="P8">Por otra parte, dentro de la Ley de Cultura (agosto de 2016), en su artículo 22, se expresa que el Estado debe de garantizar el uso y la existencia de espacios públicos como un ámbito de <text:s/>intercambios culturales articulación social y promoción de los derechos culturales, para lo cual adoptará medidas destinadas a promover la participación de las personas, colectivos, comunidades en los mismos. Igualmente los Art. 89 y 90 de la misma ley se refieren a las casas<text:s/>de la Cultura, las cuales son <text:s/>espacios abiertos al público desde los cuales se genera y promueve, a nivel local y regional, el fomento a las expresiones y prácticas artísticas y culturales</text:p>
      <text:p text:style-name="P9">2. ¿Cuáles son los diversos marcos legales, tendencias, y prácticas a nivel nacional que promueven o al contrario impiden que los actores de todo el ecosistema cultural, incluidas las mujeres y las personas con discapacidad, accedan y utilicen los espacios públicos ¿qué estrategias consideran más útiles para superar los<text:s/>desafíos?</text:p>
      <text:p text:style-name="P10">Dentro del marco legal de El Salvador se cuenta con las siguientes normativas que tienen como objetivo fomentar la accesibilidad de oportunidades a diferentes grupos poblacionales, entre los que se pueden mencionar: Ley de Equiparación de oportunidades para las personas con discapacidad, <text:s/>y la Convención de Derechos <text:s/>de las Personas con Discapacidad y su Protocolo Facultativo, ratificado por nuestro país.<text:s/></text:p>
      <text:soft-page-break/>
      <text:p text:style-name="P11"><text:span text:style-name="T12">Igualmente es importante la reforma constitucional al artículo 63, por medio de la cual se<text:s/></text:span><text:span text:style-name="T13">garantizan los Derechos de los Pueblos Indígenas que busca promover el<text:s/></text:span><text:span text:style-name="T14">desarrollo de marcos normativos para crear el reconocimiento legal y político de los pueblos originarios</text:span><text:span text:style-name="T15">. Así mismo<text:s/></text:span><text:span text:style-name="T16">en el 2018 el Ministerio de Cultura lanza la<text:s/></text:span><text:span text:style-name="T17">Política</text:span><text:span text:style-name="T18"><text:s/>Nacional para</text:span><text:span text:style-name="T19"><text:s/>Pueblos Indígenas y se implementa el Plan de Acción <text:s/>Nacional de los Pueblos Indígenas, <text:s/>por medio del cual se busca promover la igualdad de derechos y el reconocimiento de los pueblos indígenas.</text:span></text:p>
      <text:p text:style-name="P20"><text:span text:style-name="T21">A través de convenios de cooperación con diversas entidades</text:span><text:span text:style-name="T22"><text:s/>de la sociedad civil, artistas, gestores culturales, <text:s/>organizaciones LGBTI, se facilita el acceso a diferentes espacios públicos culturales administrados por el Ministerio de Cultura. Igualmente en el marco del Programa El Salvador Seguro se han fomentado</text:span><text:span text:style-name="T23"><text:s/>la activación de espacios públicos en municipios con problemas de violencia social.</text:span><text:span text:style-name="T24"><text:s/></text:span></text:p>
      <text:p text:style-name="P25"><text:span text:style-name="T26">3. ¿Cuáles son las características especificas de los espacios públicos que permiten la realización de los derechos culturales, incluidas las mujeres y las personas con d</text:span><text:span text:style-name="T27">iscapacidad, o al contrario un impedimento, incluso con las cuestiones de discriminación , igualdad de acceso, accesibilidad, disponibilidad y adecuación?</text:span></text:p>
      <text:p text:style-name="P28">Los espacios administrados por el Ministerio de Cultura ( museos, parques y sitios arqueológicos, parques, <text:s/>teatros, bibliotecas, casas de cultura,<text:s/>etc.) mantienen una política de ingreso de gratuidad completa en algunos y otros<text:s/>únicamente para estudiantes del sistema público, menores de 12 años y adultos mayores.</text:p>
      <text:p text:style-name="P29"><text:span text:style-name="T30">Dentro de los espacios administrados<text:s/></text:span><text:span text:style-name="T31">por el Ministerio de Cultura, m</text:span><text:span text:style-name="T32">uchos carecen de adecuaciones que faciliten el acceso a personas con discapacidad física y de otro tipo. Sin embargo se<text:s/></text:span><text:span text:style-name="T33">continúa</text:span><text:span text:style-name="T34"><text:s/>trabajando a fin de promover la participación de todos en las diferentes actividades culturales,</text:span><text:span text:style-name="T35"><text:s text:c="2"/>situación que se está solventando con las nuevas construcciones, en donde se diseñan y se crean los accesos para personas con discapacidad.</text:span></text:p>
      <text:p text:style-name="P36">Dentro de algunos avances por facilitar la accesibilidad universal dentro de los espacios del Ministerio se pueden<text:s/>mencionar: la creación de una Sala Braille en la Biblioteca Nacional, la Casa de Cultura del Ciego, la primera Biblioteca Indígena en el Municipio de Tacuba, Departamento de Ahuachapán, <text:s/>el apoyo a la Biblioteca de Pueblos Indígenas en Izalco, cursos de euritmia para niños con discapacidad en la Escuela Nacional de Danza, entre otros.</text:p>
      <text:p text:style-name="P37"><text:span text:style-name="T38">Es relevante señalar igualmente que el 51% de las personas que son atendidas en la red de Casas de Cultura son niños, niñas y adolescentes.</text:span></text:p>
      <text:p text:style-name="P39"/>
      <text:soft-page-break/>
      <text:p text:style-name="P40"><text:span text:style-name="T41">4. Cuál podría ser el contenido y</text:span><text:span text:style-name="T42"><text:s/>el avance de un posible “derecho a los espacios públicos” y de las restricciones legitimas que podrían imponer, de conformidad con las normas internacionales? ¿Se emplea este concepto en su país o en su trabajo? ¿Es útil?</text:span></text:p>
      <text:p text:style-name="P43"><text:span text:style-name="T44">Si bien nuestra normativa constit</text:span><text:span text:style-name="T45">ucional reconoce derechos fundamentales como garantizar la libertad, seguridad, trabajo, salud, entre otros, es importante señalar que no contempla el derecho a los espacios públicos como tal. En el último decenio se ha promovido la participación ciudadana</text:span><text:span text:style-name="T46"><text:s/>y esto ha venido a generar una mayor conciencia del uso y apropiación del espacio público. El tema del espacio público es cada vez más discutido y reivindicado, tanto a nivel académico, como comunitario. La participación ciudadana en la gestión pública a<text:s/></text:span><text:span text:style-name="T47">través de políticas implementada por el actual gobierno, teniendo como objetivo impulsar la institucionalización de la participación ciudadana en la gestión gubernamental, para crear las condiciones que permitan que las personas, especialmente los grupos d</text:span><text:span text:style-name="T48">e población en mayores condiciones de vulnerabilidad y exclusión, accedan a los mecanismos para la defensa y exigencia de sus derechos, estableciéndose como un medio para la transformación social. Consideramos de gran utilidad e importancia establecer clar</text:span><text:span text:style-name="T49">amente el derecho a los espacios públicos.</text:span></text:p>
      <text:p text:style-name="P50"/>
      <text:p text:style-name="P51"><text:span text:style-name="T52">5. ¿Cuál es el papel de los derechos culturales para garantizar la existencia disponibilidad, accesibilidad y adecuación de los espacios públicos que propicien una participación generalizada en la vida cultural,<text:s/></text:span><text:span text:style-name="T53">la realización de la ciudadanía, la democracia cultural así <text:s/>como la realización de otros derechos humanos?</text:span></text:p>
      <text:p text:style-name="P54">Dentro del actual plan de Gobierno (2009-2019) se impulsa la estrategia de recuperación de espacios públicos a través del PLAN EL SALVADOR SEGURO, los cuales habrían sido tomados por la delincuencia social. La acciones de prevención de la violencia promovidas en los municipios donde se implementa dicho Plan, giran alrededor de la cultura, el arte, el deporte y la educación.<text:s/></text:p>
      <text:p text:style-name="P55"><text:span text:style-name="T56">Dentro del Plan Quinquenal</text:span><text:span text:style-name="T57"><text:s/>de Desarrollo que establece las acciones prioritarias del actual gobierno, existe un Objetivo completo dedicado a promover la cultura como un derecho, factor de identidad</text:span><text:span text:style-name="T58"><text:s/>y cohesión social.</text:span></text:p>
      <text:p text:style-name="P59"/>
      <text:p text:style-name="P60"><text:span text:style-name="T61">6. ¿Cuál es el impacto sobre el disfrute de los derechos cultura</text:span><text:span text:style-name="T62">les de las tendencias relacionada con la privatización de diferentes tipos de espacios públicos?</text:span></text:p>
      <text:soft-page-break/>
      <text:p text:style-name="P63"><text:span text:style-name="T64">La privatización de espacios, si bien trae consigo en muchas ocasiones inversión y mejora a los espacios públicos, igualmente restringe los subsidios o increme</text:span><text:span text:style-name="T65">nta los costos de entrada, lo que afecta directamente a aquellas personas de bajos recursos. Igualmente vemos como la privatización de espacios públicos se está desarrollando más en zonas metropolitanas o en las capitales, por lo que la población del inter</text:span><text:span text:style-name="T66">ior del país o zonas rurales se ve afectada.</text:span></text:p>
      <text:p text:style-name="P67"/>
      <text:p text:style-name="P68">7 ¿Qué recomendaciones podrías ser dirigidas a los Estados y otras partes interesadas en relación con estos temas?</text:p>
      <text:p text:style-name="P69"><text:span text:style-name="T70">Realizar intercambios de buenas prácticas para la promoción de la inversión privada, de los uso</text:span><text:span text:style-name="T71">s y regulaciones de espacios públicos, especialmente en cuanto<text:s/></text:span><text:span text:style-name="T72">a<text:s/></text:span><text:span text:style-name="T73">accesibilidad y seguridad; Evaluar posibilidades en la concreción de convenios de cooperación o hermanamientos de ciudades que fortalezcan las iniciativas de los Estados en cuanto al tema de es</text:span><text:span text:style-name="T74">pacios públicos.</text:span><text:bookmark-start text:name="Unknown"/><text:bookmark-end text:name="Unknow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epágina" style:display-name="Pie de página"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language-asian="es" style:country-asian="SV" style:language-complex="ar" style:country-complex="SA"/>
    </style:style>
    <style:style style:name="P3" style:parent-style-name="Piedepágina"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 text:anchor-type="paragraph" svg:x="2.45833in" svg:y="-0.35833in" svg:width="1.79583in" svg:height="1.00833in" style:rel-width="scale" style:rel-height="scale"><draw:image xlink:href="media/image1.jpeg" xlink:type="simple" xlink:show="embed" xlink:actuate="onLoad"/><svg:desc>Image result for ministerio de relaciones exteriores el salvador</svg:desc></draw:frame></text:span></text:p>
        <text:p text:style-name="Header"/>
        <text:p text:style-name="Header"/>
        <text:p text:style-name="Header"/>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laudia Herrera</meta:initial-creator>
    <dc:creator>jamiranda</dc:creator>
    <meta:creation-date>2019-05-20T21:22:00Z</meta:creation-date>
    <dc:date>2019-05-20T21:22:00Z</dc:date>
    <meta:print-date>2019-05-14T15:02:00Z</meta:print-date>
    <meta:template xlink:href="Normal" xlink:type="simple"/>
    <meta:editing-cycles>2</meta:editing-cycles>
    <meta:editing-duration>PT120S</meta:editing-duration>
    <meta:document-statistic meta:page-count="4" meta:paragraph-count="17" meta:word-count="1328" meta:character-count="8621" meta:row-count="60" meta:non-whitespace-character-count="7310"/>
  </office:meta>
</office:document-meta>
</file>