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2pt" style:font-size-asian="12pt" style:font-size-complex="12pt" fo:language="fr" fo:country="FR"/>
    </style:style>
    <style:style style:name="P2"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fr" fo:country="FR"/>
    </style:style>
    <style:style style:name="P3"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fr" fo:country="FR"/>
    </style:style>
    <style:style style:name="P4"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fr" fo:country="FR"/>
    </style:style>
    <style:style style:name="P5"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fr" fo:country="FR"/>
    </style:style>
    <style:style style:name="P6" style:parent-style-name="Normal" style:family="paragraph">
      <style:paragraph-properties fo:text-align="center" fo:margin-bottom="0in" fo:line-height="100%"/>
      <style:text-properties fo:font-weight="bold" style:font-weight-asian="bold" style:font-weight-complex="bold" fo:font-size="12pt" style:font-size-asian="12pt" style:font-size-complex="12pt" fo:language="fr" fo:country="FR"/>
    </style:style>
    <style:style style:name="P7" style:parent-style-name="Normal" style:family="paragraph">
      <style:paragraph-properties fo:text-align="center" fo:margin-bottom="0in" fo:line-height="100%"/>
    </style:style>
    <style:style style:name="T8" style:parent-style-name="Policepardéfaut" style:family="text">
      <style:text-properties fo:font-weight="bold" style:font-weight-asian="bold" style:font-weight-complex="bold" fo:font-size="12pt" style:font-size-asian="12pt" style:font-size-complex="12pt" fo:language="fr" fo:country="FR"/>
    </style:style>
    <style:style style:name="T9" style:parent-style-name="Lienhypertexte" style:family="text">
      <style:text-properties fo:font-weight="bold" style:font-weight-asian="bold" style:font-weight-complex="bold" fo:font-size="12pt" style:font-size-asian="12pt" style:font-size-complex="12pt" fo:language="fr" fo:country="FR"/>
    </style:style>
    <style:style style:name="T10" style:parent-style-name="Policepardéfaut" style:family="text">
      <style:text-properties fo:font-weight="bold" style:font-weight-asian="bold" style:font-weight-complex="bold" fo:font-size="12pt" style:font-size-asian="12pt" style:font-size-complex="12pt" fo:language="fr" fo:country="FR"/>
    </style:style>
    <style:style style:name="P11" style:parent-style-name="Normal" style:family="paragraph">
      <style:paragraph-properties fo:margin-bottom="0in" fo:line-height="100%"/>
      <style:text-properties fo:language="fr" fo:country="FR"/>
    </style:style>
    <style:style style:name="P12" style:parent-style-name="Normal" style:family="paragraph">
      <style:paragraph-properties fo:margin-bottom="0in" fo:line-height="100%"/>
      <style:text-properties fo:language="fr" fo:country="FR"/>
    </style:style>
    <style:style style:name="P13" style:parent-style-name="Normal" style:family="paragraph">
      <style:paragraph-properties fo:margin-bottom="0in" fo:line-height="100%"/>
      <style:text-properties fo:language="fr" fo:country="FR"/>
    </style:style>
    <style:style style:name="P14" style:parent-style-name="Normal" style:family="paragraph">
      <style:paragraph-properties fo:text-align="justify" fo:margin-bottom="0in" fo:line-height="100%"/>
      <style:text-properties fo:language="fr" fo:country="FR"/>
    </style:style>
    <style:style style:name="P15" style:parent-style-name="Normal" style:family="paragraph">
      <style:paragraph-properties fo:text-align="justify" fo:margin-bottom="0in" fo:line-height="100%"/>
    </style:style>
    <style:style style:name="T16" style:parent-style-name="Policepardéfaut" style:family="text">
      <style:text-properties fo:language="fr" fo:country="FR"/>
    </style:style>
    <style:style style:name="T17" style:parent-style-name="Policepardéfaut" style:family="text">
      <style:text-properties fo:language="fr" fo:country="FR"/>
    </style:style>
    <style:style style:name="T18" style:parent-style-name="Policepardéfaut" style:family="text">
      <style:text-properties fo:language="fr" fo:country="FR" style:language-complex="ar" style:country-complex="MA"/>
    </style:style>
    <style:style style:name="T19" style:parent-style-name="Policepardéfaut" style:family="text">
      <style:text-properties fo:language="fr" fo:country="FR" style:language-complex="ar" style:country-complex="MA"/>
    </style:style>
    <style:style style:name="T20" style:parent-style-name="Policepardéfaut" style:family="text">
      <style:text-properties fo:language="fr" fo:country="FR"/>
    </style:style>
    <style:style style:name="T21" style:parent-style-name="Policepardéfaut" style:family="text">
      <style:text-properties fo:language="fr" fo:country="FR"/>
    </style:style>
    <style:style style:name="P22" style:parent-style-name="Normal" style:family="paragraph">
      <style:paragraph-properties fo:text-align="justify" fo:margin-bottom="0in" fo:line-height="100%"/>
    </style:style>
    <style:style style:name="T23" style:parent-style-name="Policepardéfaut" style:family="text">
      <style:text-properties fo:language="fr" fo:country="FR"/>
    </style:style>
    <style:style style:name="T24" style:parent-style-name="Policepardéfaut" style:family="text">
      <style:text-properties fo:language="fr" fo:country="FR"/>
    </style:style>
    <style:style style:name="T25" style:parent-style-name="Policepardéfaut" style:family="text">
      <style:text-properties fo:language="fr" fo:country="FR"/>
    </style:style>
    <style:style style:name="T26" style:parent-style-name="Policepardéfaut" style:family="text">
      <style:text-properties fo:language="fr" fo:country="FR"/>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DefaultParagraphFont" style:family="text">
      <style:text-properties style:font-name-complex="Calibri" style:font-weight-complex="bold" fo:language="fr" fo:country="FR"/>
    </style:style>
    <style:style style:name="P32" style:parent-style-name="Normal" style:family="paragraph">
      <style:paragraph-properties fo:text-align="justify" fo:margin-bottom="0in" fo:line-height="100%"/>
      <style:text-properties fo:language="fr" fo:country="FR"/>
    </style:style>
    <style:style style:name="P33" style:parent-style-name="Normal" style:family="paragraph">
      <style:paragraph-properties fo:text-align="justify" fo:margin-bottom="0in" fo:line-height="100%" fo:margin-left="0.0333in">
        <style:tab-stops/>
      </style:paragraph-properties>
      <style:text-properties fo:language="fr" fo:country="FR"/>
    </style:style>
    <style:style style:name="P34" style:parent-style-name="Normal" style:family="paragraph">
      <style:paragraph-properties fo:text-align="justify" fo:margin-bottom="0in" fo:line-height="100%" fo:margin-left="0.0333in">
        <style:tab-stops/>
      </style:paragraph-properties>
      <style:text-properties fo:language="fr" fo:country="FR"/>
    </style:style>
    <style:style style:name="P35" style:parent-style-name="Normal" style:family="paragraph">
      <style:paragraph-properties fo:text-align="justify" fo:margin-bottom="0in" fo:line-height="100%" fo:margin-left="0.0333in">
        <style:tab-stops/>
      </style:paragraph-properties>
      <style:text-properties fo:language="fr" fo:country="FR"/>
    </style:style>
    <style:style style:name="P36" style:parent-style-name="Normal" style:family="paragraph">
      <style:paragraph-properties fo:text-align="justify" fo:margin-bottom="0in" fo:line-height="100%" fo:margin-left="0.0333in">
        <style:tab-stops/>
      </style:paragraph-properties>
      <style:text-properties fo:language="fr" fo:country="FR"/>
    </style:style>
    <style:style style:name="P37" style:parent-style-name="Normal" style:family="paragraph">
      <style:paragraph-properties fo:text-align="justify" fo:margin-bottom="0in" fo:line-height="100%" fo:margin-left="0.0333in">
        <style:tab-stops/>
      </style:paragraph-properties>
      <style:text-properties fo:language="fr" fo:country="FR"/>
    </style:style>
    <style:style style:name="P38" style:parent-style-name="Normal" style:family="paragraph">
      <style:paragraph-properties fo:text-align="justify" fo:margin-bottom="0in" fo:line-height="100%" fo:margin-left="0.0333in">
        <style:tab-stops/>
      </style:paragraph-properties>
      <style:text-properties fo:language="fr" fo:country="FR"/>
    </style:style>
    <style:style style:name="P39" style:parent-style-name="Normal" style:family="paragraph">
      <style:paragraph-properties fo:text-align="justify" fo:margin-bottom="0in" fo:line-height="100%" fo:margin-left="0.0333in">
        <style:tab-stops/>
      </style:paragraph-properties>
      <style:text-properties fo:language="fr" fo:country="FR"/>
    </style:style>
    <style:style style:name="P40" style:parent-style-name="Normal" style:family="paragraph">
      <style:paragraph-properties fo:text-align="center" fo:margin-bottom="0in" fo:line-height="100%"/>
      <style:text-properties fo:language="fr" fo:country="FR"/>
    </style:style>
    <style:style style:name="P41" style:parent-style-name="Normal" style:family="paragraph">
      <style:paragraph-properties fo:text-align="center" fo:margin-bottom="0in" fo:line-height="100%"/>
      <style:text-properties fo:language="fr" fo:country="FR"/>
    </style:style>
    <style:style style:name="P42" style:parent-style-name="Normal" style:family="paragraph">
      <style:paragraph-properties fo:text-align="center" fo:margin-bottom="0in" fo:line-height="100%"/>
      <style:text-properties fo:language="fr" fo:country="FR"/>
    </style:style>
    <style:style style:name="P43" style:parent-style-name="Normal" style:family="paragraph">
      <style:paragraph-properties fo:text-align="center" fo:margin-bottom="0in" fo:line-height="100%"/>
      <style:text-properties fo:language="fr" fo:country="FR"/>
    </style:style>
    <style:style style:name="P44" style:parent-style-name="Normal" style:family="paragraph">
      <style:paragraph-properties fo:text-align="center" fo:margin-bottom="0in" fo:line-height="100%"/>
      <style:text-properties fo:language="fr" fo:country="FR"/>
    </style:style>
    <style:style style:name="P45" style:parent-style-name="Normal" style:family="paragraph">
      <style:paragraph-properties fo:text-align="justify" fo:margin-bottom="0in" fo:line-height="100%"/>
      <style:text-properties fo:language="fr" fo:country="FR"/>
    </style:style>
    <style:style style:name="P46" style:parent-style-name="Normal" style:family="paragraph">
      <style:paragraph-properties fo:text-align="justify" fo:margin-bottom="0in" fo:line-height="100%"/>
      <style:text-properties fo:language="fr" fo:country="FR"/>
    </style:style>
    <style:style style:name="P47" style:parent-style-name="Normal" style:family="paragraph">
      <style:paragraph-properties fo:text-align="justify" fo:margin-bottom="0in" fo:line-height="100%"/>
      <style:text-properties fo:language="fr" fo:country="FR"/>
    </style:style>
    <style:style style:name="P48" style:parent-style-name="Normal" style:family="paragraph">
      <style:paragraph-properties fo:text-align="justify" fo:margin-bottom="0in" fo:line-height="100%"/>
      <style:text-properties fo:language="fr" fo:country="FR"/>
    </style:style>
    <style:style style:name="P49" style:parent-style-name="Normal" style:family="paragraph">
      <style:paragraph-properties fo:text-align="justify" fo:margin-bottom="0in" fo:line-height="100%"/>
      <style:text-properties fo:language="fr" fo:country="FR"/>
    </style:style>
    <style:style style:name="P50" style:parent-style-name="Normal" style:family="paragraph">
      <style:paragraph-properties fo:text-align="justify" fo:margin-bottom="0in" fo:line-height="100%"/>
      <style:text-properties fo:language="fr" fo:country="FR"/>
    </style:style>
    <style:style style:name="P51" style:parent-style-name="Normal" style:family="paragraph">
      <style:paragraph-properties fo:text-align="justify" fo:margin-bottom="0in" fo:line-height="100%"/>
      <style:text-properties fo:language="fr" fo:country="FR"/>
    </style:style>
    <style:style style:name="P52" style:parent-style-name="Normal" style:family="paragraph">
      <style:paragraph-properties fo:text-align="justify" fo:margin-bottom="0in" fo:line-height="100%"/>
      <style:text-properties fo:language="fr" fo:country="FR"/>
    </style:style>
    <style:style style:name="P53" style:parent-style-name="Normal" style:family="paragraph">
      <style:paragraph-properties fo:text-align="justify" fo:margin-bottom="0in" fo:line-height="100%"/>
      <style:text-properties fo:language="fr" fo:country="FR"/>
    </style:style>
    <style:style style:name="P54" style:parent-style-name="Normal" style:family="paragraph">
      <style:paragraph-properties fo:text-align="justify" fo:margin-bottom="0in" fo:line-height="100%"/>
      <style:text-properties fo:language="fr" fo:country="FR"/>
    </style:style>
    <style:style style:name="P55" style:parent-style-name="Normal" style:family="paragraph">
      <style:paragraph-properties fo:text-align="justify" fo:margin-bottom="0in" fo:line-height="100%"/>
      <style:text-properties fo:language="fr" fo:country="FR"/>
    </style:style>
    <style:style style:name="P56" style:parent-style-name="Normal" style:family="paragraph">
      <style:paragraph-properties fo:text-align="justify" fo:margin-bottom="0in" fo:line-height="100%"/>
      <style:text-properties fo:language="fr" fo:country="FR"/>
    </style:style>
    <style:style style:name="P57" style:parent-style-name="Normal" style:family="paragraph">
      <style:paragraph-properties fo:text-align="justify" fo:margin-bottom="0in" fo:line-height="100%"/>
      <style:text-properties fo:language="fr" fo:country="FR"/>
    </style:style>
    <style:style style:name="P58" style:parent-style-name="Normal" style:family="paragraph">
      <style:paragraph-properties fo:text-align="justify" fo:margin-bottom="0in" fo:line-height="100%"/>
      <style:text-properties fo:language="fr" fo:country="FR"/>
    </style:style>
    <style:style style:name="P59" style:parent-style-name="Normal" style:family="paragraph">
      <style:paragraph-properties fo:text-align="justify" fo:margin-bottom="0in" fo:line-height="100%"/>
      <style:text-properties fo:language="fr" fo:country="FR"/>
    </style:style>
    <style:style style:name="P60" style:parent-style-name="Normal" style:family="paragraph">
      <style:paragraph-properties fo:text-align="center"/>
      <style:text-properties fo:language="fr" fo:country="FR"/>
    </style:style>
  </office:automatic-styles>
  <office:body>
    <office:text text:use-soft-page-breaks="true">
      <text:p text:style-name="P1">47e session du Conseil des droits de l'homme</text:p>
      <text:p text:style-name="P2">Table ronde sur les droits humains des personnes âgées</text:p>
      <text:p text:style-name="P3">dans le contexte du changement climatique</text:p>
      <text:p text:style-name="P4">Note conceptuelle (au 18 juin 2021)</text:p>
      <text:p text:style-name="P5">Date<text:s/>et lieu : mercredi 30 juin 2021, de 10h à 12h.</text:p>
      <text:p text:style-name="P6">Salle XVIII, Palais des Nations, Genève et plateforme en ligne (Zoom)</text:p>
      <text:p text:style-name="P7"><text:span text:style-name="T8">(sera diffusé en direct et archivé sur<text:s/></text:span><text:a xlink:href="http://webtv.un.org" office:target-frame-name="_top" xlink:show="replace"><text:span text:style-name="T9">http://webtv.un.org</text:span></text:a><text:span text:style-name="T10">)</text:span></text:p>
      <text:p text:style-name="P11"/>
      <text:p text:style-name="P12">Mr le président mes dames et messieurs,<text:s/></text:p>
      <text:p text:style-name="P13"/>
      <text:p text:style-name="P14">J’aimerai d’abord féliciter le conseil des droits de l’homme d’avoir choisir ce sujet pour cette table ronde. C’est un sujet très important qui n’a pas été un sujet prépondérant <text:s/>des experts des Nations Unies en la matière des droits de l’homme. La conjoncture démographique et géopolitique de l’époque des droits de l’Homme était différente de celle d’aujourd’hui où les personnes âgées constituent <text:s text:c="2"/>plus d’un quart de la population mondiale. La structure de la pyramide démographique à l’échelle mondiale a beaucoup changé avec le début de l’élargissement du sommet de cette pyramide marquant l’évolution des personnes âgées. Dans une étude très recherchée sur le sujet le chercheur Fanny Privat <text:s/>a projeté <text:s/>la pyramide démographique mondiale d’ici 2100 à un carré<text:s/>où les personnes âgées constitueront presque la moitié de la population mondiale. C’est dans cette perspective que cette table ronde retire son importance et sa légitimité.</text:p>
      <text:p text:style-name="P15"><text:span text:style-name="T16">En comparant l’évolution du changement climatique à celui des personnes âgées, on<text:s/></text:span><text:span text:style-name="T17">constate qu’elle suit la même règle. Le réchauffement de la terre, les catastrophiques naturelles, l’augmentation des eaux océaniques, ces aspects ne cessent d’augmenter, et en face le taux des personnes âgées ne n’arrête <text:s/>pas de se multiplier.<text:s/></text:span><text:span text:style-name="T18">Cette symét</text:span><text:span text:style-name="T19">rie<text:s/></text:span><text:span text:style-name="T20"><text:s/>entre le <text:s/>changement climatique et les personnes âgées posent une énorme responsabilité à la communauté internationale notamment au conseil des droits de l’homme, une responsabilité de veiller à ce que les effets du changement climatiques n’infecteron</text:span><text:span text:style-name="T21">t pas les droits de cette catégorie de la population mondiale.</text:span></text:p>
      <text:p text:style-name="P22"><text:span text:style-name="T23">Dans ce contexte si compliqué, les personnes âgées en tant qu’un<text:s/></text:span><text:span text:style-name="T24">un groupe hétérogène</text:span><text:span text:style-name="T25"><text:s/>comme le décrit le rapport<text:s/></text:span><text:span text:style-name="T26"><text:s/>du Haut-Commissariat des Nations Unies aux droits de l’homme</text:span><text:span text:style-name="T27"><text:s/></text:span><text:span text:style-name="T28">A/HRC/47/46. La si</text:span><text:span text:style-name="T29">tuation de cette catégorie de population n’est pas la même, elle varie selon les pays du nord industrialisés où les droits de cette population sont plus au moins garanties suivant la législation sociale du pays, et celui des pays du sud moins développés où</text:span><text:span text:style-name="T30"><text:s/>les personnes âgées <text:s/>sont laissé à leur destin, et elle devient la catégorie de la population la plus vulnérable.<text:s/></text:span><text:span text:style-name="T31">Hétérogène également au niveau du genre où les femmes s’adaptent différemment des hommes  avec les effets du changement.</text:span></text:p>
      <text:p text:style-name="P32">Le changement climatique infecte directement les droits des personnes âgées à plusieurs niveaux :</text:p>
      <text:p text:style-name="P33">Au niveau d’accès au droit à l’information relative aux effets du changement climatique, les personnes âgées n’ont plus la capacité d’assimiler rapidement tous les informations sur le réchauffement climatiques à fin de le comprendre pour pouvoir s’adapter à ces effets, c’est la raison pour laquelle il y a une nécessité d’établir des programmes de renforcement des capacités des personnes âgées pour <text:s/>d’abord comprendre ce phénomène avant d’agir. La communauté internationale ainsi que les états partis la société civile a un devoir moral envers ces personnes pour améliorer leurs capacités pour garantir ce droit le plus primordial. <text:s/></text:p>
      <text:p text:style-name="P34">Au niveau du droit à un l’environnement sain et propre, ces personnes qui ont passé leur vie à la construction de la société a le droit de vivre dans un atmosphère qui leur est convenable vu leur situation de vulnérabilité. Le droit à l’accès à l’eau potable, à la nourriture nettoyée, et la vie calme et sereine. <text:s/></text:p>
      <text:p text:style-name="P35">Cette catégorie de population ne peut pas faire face facilement à des catastrophes naturelles dues <text:s/>aux changements climatiques. Elle <text:s/>a le<text:s/>droit à être abritée rapidement et être hors du danger. les personnes<text:s/><text:soft-page-break/>âgées constituent la moitié des victimes ou portées disparues au Etats Unies lors des anticyclones naturelles.<text:s/></text:p>
      <text:p text:style-name="P36">Et si ces personnes peuvent avoir ces droits aux pays du nord avec la sécurité sociale et la logistique forte et rapide de ces pays, la situation en Afrique est beaucoup plus préoccupante <text:s text:c="2"/>quant à cette catégorie de la société africaine. Avec le manque des infrastructures, le manque de la bonne gouvernance, le manque de la logistique ultra-moderne, les personnes âgées seront la proie la plus facile des effets du changement climatique, c’est la raison pour laquelle, on assiste dans la région du Sahel et au Sahara, déjà fragilisée par l’insécurité, <text:s/>à une mortalité élevée de ces<text:s/>personnes <text:s/>dans ces dernières décennies, cela ne peut s’expliquer qu’avec le changement climatique qui a rendu la région plus aride avec une pénurie totale de l’eau <text:s/>et l’anéantissement du bétail.</text:p>
      <text:p text:style-name="P37">Nous assistons dans ici à une certaine hiérarchie des droits des personnes âgées dans le contexte du changement climatique, si les personnes âgées dans les pays du nord ont une certaine accessibilité aux droits et une certaine minimisation des effets du changement climatiques ,ceux des pays du sud ont des problèmes à avoir leur droits dans ce contexte de l’accélération des effets climatiques, et plus encore à la fin de la hiérarchie demeure les peuples autochtones qui sont déjà dans une situation de marginalisation et la privation de leurs droits les plus élémentaires, vient le changement climatique pour aggraver leur situation. Dans ce champs autochtone il existe un autre droit spécifique aux personnes autochtones âgées c’est la perte terrible de leur langue et de leur identité avec la mobilité et l’immigration climatique. Dans les Îles insulaire l’élévation des eaux océaniques envahissent les terres autochtones avec leurs monuments et leurs lieux sacrés ce qui constitue un génocide culturel et une perte du patrimoine universel qui va disparaitre à jamais. <text:s text:c="2"/></text:p>
      <text:p text:style-name="P38">En guise de conclusion je trouve les recommandations du rapport du HCDH déjà cité très importantes à prendre en considération pour rendre un hommage humaine à cette catégorie de la population mondiale qui a sacrifié leur vie pour un monde meilleur.</text:p>
      <text:p text:style-name="P39">Merci pour votre attention. <text:s text:c="2"/></text:p>
      <text:p text:style-name="P40"/>
      <text:p text:style-name="P41">Dr. HANDAINE MOHAMED</text:p>
      <text:p text:style-name="P42">Président du comité de coordination des<text:s/></text:p>
      <text:p text:style-name="P43">Peuples Autochtones d’Afrique (IPACC)<text:s/></text:p>
      <text:p text:style-name="P44">et expert dans les questions du changement climatique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sung</meta:initial-creator>
    <dc:creator>Therese Arnesen</dc:creator>
    <meta:creation-date>2021-06-29T16:29:00Z</meta:creation-date>
    <dc:date>2021-07-02T12:33:00Z</dc:date>
    <meta:template xlink:href="Normal" xlink:type="simple"/>
    <meta:editing-cycles>3</meta:editing-cycles>
    <meta:editing-duration>PT9780S</meta:editing-duration>
    <meta:document-statistic meta:page-count="2" meta:paragraph-count="12" meta:word-count="956" meta:character-count="6396" meta:row-count="45" meta:non-whitespace-character-count="5452"/>
  </office:meta>
</office:document-meta>
</file>