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style:style>
    <style:style style:name="T5" style:parent-style-name="DefaultParagraphFont" style:family="text">
      <style:text-properties style:font-name="Times New Roman" style:font-name-complex="Times New Roman"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P12" style:parent-style-name="Normal" style:family="paragraph">
      <style:paragraph-properties fo:text-align="justify"/>
      <style:text-properties style:font-name="Times New Roman" style:font-name-complex="Times New Roman"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Normal" style:family="paragraph">
      <style:paragraph-properties fo:text-align="justify"/>
      <style:text-properties style:font-name="Times New Roman" style:font-name-complex="Times New Roman" fo:font-size="12pt" style:font-size-asian="12pt" style:font-size-complex="12pt"/>
    </style:style>
    <style:style style:name="P40" style:parent-style-name="Normal"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Oral Intervention<text:s/></text:p>
      <text:p text:style-name="P2">Preamble and Article 1, Item 4<text:s/></text:p>
      <text:p text:style-name="P3">Monday, 14 October 2019 (3:00 – 6:00)</text:p>
      <text:p text:style-name="P4"><text:span text:style-name="T5">Statement endorsed by: Al-Haq and ESCR-Net<text:s/></text:span></text:p>
      <text:p text:style-name="P6"><text:span text:style-name="T7">While we welcome the revised draft, including the<text:s/></text:span><text:span text:style-name="T8">additional language introduced in the Preamble and Article 1, we remain concerned that it still fails to explicitly reaffirm the fundamental<text:s/></text:span><text:span text:style-name="T9">right to self-determination and permanent sovereignty over natural resources</text:span><text:span text:style-name="T10">, which should be at the core of this b</text:span><text:span text:style-name="T11">inding instrument.<text:s/></text:span></text:p>
      <text:p text:style-name="P12">The Treaty in its current and previous draft has neglected the collective right of peoples to permanent sovereignty, access and control over their natural wealth and resources – in a way that respects the land and environment. Businesses, reinforced by or supporting the State, have long unlawfully exploited these, leading to detrimental impacts on social, economic, cultural, civil and political rights of communities and peoples around the world.<text:s/></text:p>
      <text:p text:style-name="P13"><text:span text:style-name="T14">It is also necessary that<text:s/></text:span><text:span text:style-name="T15">the right to li</text:span><text:span text:style-name="T16">fe, liberty and security of person</text:span><text:span text:style-name="T17"><text:s/>are among the guaranteed fundamental rights in the Treaty.<text:s/></text:span></text:p>
      <text:p text:style-name="P18"><text:span text:style-name="T19">Moreover, the Preamble should explicitly reference States’ obligations to protect against human rights abuses by business enterprises, within their territory and</text:span><text:span text:style-name="T20">/or jurisdiction,<text:s/></text:span><text:span text:style-name="T21">and ensure respect for the implementation of international law, encompassing all its sources, including international human rights and humanitarian law</text:span><text:span text:style-name="T22">. <text:s/></text:span></text:p>
      <text:p text:style-name="P23"><text:span text:style-name="T24">The Preamble and Article 1 should further recognise the disproportionate impact bus</text:span><text:span text:style-name="T25">iness-related human rights abuses<text:s/></text:span><text:span text:style-name="T26">on populations, communities, vulnerable groups and human rights defenders in high-risk settings, including situations of conflict and occupation</text:span><text:span text:style-name="T27">, besides those already listed. In such settings, systemic human rights abuses</text:span><text:span text:style-name="T28">, often facilitated by State actors or those in position of authority, combined with a prevailing culture of impunity, allow for, among others, unaccounted for business-related human rights abuses, which may amount to internationally recognised crimes, suc</text:span><text:span text:style-name="T29">h as pillage, forced displacement and transfer.<text:s/></text:span></text:p>
      <text:p text:style-name="P30"><text:span text:style-name="T31">Lastly, in Article 1,<text:s/></text:span><text:span text:style-name="T32">“contractual relationship” should be replaced by “business relationship”</text:span><text:span text:style-name="T33"><text:s/>as it could undermine the purpose of this Treaty in ensuring that parent companies of TNCs are held liable, even</text:span><text:span text:style-name="T34"><text:s/>when no contractual relationship exists between them and their subsidiaries or affiliates. The definition must also include<text:s/></text:span><text:span text:style-name="T35">“actions and omissions</text:span><text:span text:style-name="T36">” of<text:s/></text:span><text:span text:style-name="T37">businesses, and refer to products and services, mirroring Principle 13 of the UNGPs</text:span><text:span text:style-name="T38">.<text:s/></text:span></text:p>
      <text:p text:style-name="P39">Thank you.<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m Abdallah</meta:initial-creator>
    <dc:creator>DEJA Perrine</dc:creator>
    <meta:creation-date>2019-10-14T14:01:00Z</meta:creation-date>
    <dc:date>2019-10-14T14:01:00Z</dc:date>
    <meta:template xlink:href="Normal" xlink:type="simple"/>
    <meta:editing-cycles>2</meta:editing-cycles>
    <meta:editing-duration>PT0S</meta:editing-duration>
    <meta:document-statistic meta:page-count="1" meta:paragraph-count="4" meta:word-count="370" meta:character-count="2478" meta:row-count="17" meta:non-whitespace-character-count="2112"/>
  </office:meta>
</office:document-meta>
</file>