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P18" style:parent-style-name="Normal" style:family="paragraph">
      <style:paragraph-properties fo:text-align="justify" fo:margin-top="0.0694in" fo:margin-bottom="0.0694in" fo:line-height="100%"/>
    </style:style>
    <style:style style:name="T1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0" style:parent-style-name="Normal" style:family="paragraph">
      <style:paragraph-properties fo:text-align="justify"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P21" style:parent-style-name="Normal" style:family="paragraph">
      <style:paragraph-properties fo:text-align="justify" fo:margin-top="0.0694in" fo:margin-bottom="0.0694in" fo:line-height="100%"/>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3" style:parent-style-name="Normal" style:family="paragraph">
      <style:paragraph-properties fo:text-align="justify" fo:margin-top="0.0694in" fo:margin-bottom="0.0694in" fo:line-height="100%"/>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5" style:parent-style-name="Normal" style:family="paragraph">
      <style:paragraph-properties fo:text-align="justify" fo:margin-top="0.0694in" fo:margin-bottom="0.0694in" fo:line-height="100%"/>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9" style:parent-style-name="Normal" style:family="paragraph">
      <style:paragraph-properties fo:text-align="justify" fo:margin-top="0.0694in" fo:margin-bottom="0.0694in" fo:line-height="100%"/>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1" style:parent-style-name="Normal" style:family="paragraph">
      <style:paragraph-properties fo:text-align="justify" fo:margin-top="0.0694in" fo:margin-bottom="0.0694in" fo:line-height="100%"/>
    </style:style>
    <style:style style:name="T3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7" style:parent-style-name="Normal" style:family="paragraph">
      <style:paragraph-properties fo:text-align="justify" fo:margin-top="0.0694in" fo:margin-bottom="0.0694in" fo:line-height="100%"/>
    </style:style>
    <style:style style:name="T3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41" style:parent-style-name="Normal" style:family="paragraph">
      <style:paragraph-properties fo:text-align="justify" fo:margin-top="0.0694in" fo:margin-bottom="0.0694in" fo:line-height="100%"/>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44" style:parent-style-name="Normal" style:family="paragraph">
      <style:paragraph-properties fo:text-align="justify" fo:margin-top="0.0694in" fo:margin-bottom="0.0694in"/>
      <style:text-properties style:font-name="Times New Roman" style:font-name-complex="Times New Roman" fo:font-size="12pt" style:font-size-asian="12pt" style:font-size-complex="12pt"/>
    </style:style>
  </office:automatic-styles>
  <office:body>
    <office:text text:use-soft-page-breaks="true">
      <text:p text:style-name="P1"><text:span text:style-name="T2">Statement for Friday, Subject 2: Optional protocol, Panel on “rights of victims”</text:span></text:p>
      <text:p text:style-name="P3"><text:span text:style-name="T4">Registered by AWID, to be delivered by Maha / Al-Haq</text:span></text:p>
      <text:p text:style-name="P5"><text:span text:style-name="T6">Statement on behalf of:</text:span></text:p>
      <text:p text:style-name="P7"><text:span text:style-name="T8">Al-Haq</text:span></text:p>
      <text:p text:style-name="P9"><text:span text:style-name="T10">Feminists for<text:s/></text:span><text:span text:style-name="T11">Binding Treaty</text:span><text:span text:style-name="T12"><text:s/>(incl.<text:s/></text:span><text:span text:style-name="T13">CIEL, DAWN, ActionAid International, Women’s International League for Peace and Freedom, ALTSEAN-Burma and others)</text:span></text:p>
      <text:p text:style-name="P14">Franciscans International</text:p>
      <text:p text:style-name="P15">ESCR-net</text:p>
      <text:p text:style-name="P16"><text:span text:style-name="T17">Women and Gender Justice in Conflict-Prone and Affected Areas</text:span></text:p>
      <text:p text:style-name="P18"><text:span text:style-name="T19">Thank you, Chairperson,</text:span></text:p>
      <text:p text:style-name="P20">I speak<text:s/>on behalf of Al-Haq, Feminists for Binding Treaty,<text:s/>Franciscans International<text:s/>and ESCR-net</text:p>
      <text:p text:style-name="P21"><text:span text:style-name="T22">.</text:span></text:p>
      <text:p text:style-name="P23"><text:span text:style-name="T24">Corporate abuses experienced by women in conflict areas demonstrate the need to address both conflict and gender justice to prevent and redress corporate impunity.</text:span></text:p>
      <text:p text:style-name="P25"><text:span text:style-name="T26">Security C</text:span><text:span text:style-name="T27">ouncil Resolution 1325 on Women Peace and Security calls to ensure women’s participation and to protect women and girls from gender-based violence. However, this cannot be done without effective means to stop corporate human rights abuses, and the Treaty i</text:span><text:span text:style-name="T28">s critical in this regard.</text:span></text:p>
      <text:p text:style-name="P29"><text:span text:style-name="T30">Beyond direct violence, corporate activities in conflict areas limit women’s social and economic rights and political participation, drive militarization and violence, and intensify patriarchal norms.</text:span></text:p>
      <text:p text:style-name="P31"><text:span text:style-name="T32">In the Democratic Republic o</text:span><text:span text:style-name="T33">f Congo, women are at higher risks of violence, including sexual violence, in proximity to mining sites due to their militarisation and the proliferation of armed groups.</text:span></text:p>
      <text:p text:style-name="P34"><text:span text:style-name="T35">In Palestine, security companies are heavily invested in the privatized checkpoint sy</text:span><text:span text:style-name="T36">stem which restricts freedoms and rights, with particular effects on women, ranging between physical abuse, systemic gender-based harassment, denial of access to medical care and violations of sexual and reproductive health and rights.<text:s/></text:span></text:p>
      <text:p text:style-name="P37"><text:span text:style-name="T38">Therefore, the Trea</text:span><text:span text:style-name="T39">ty must address states’ extraterritorial obligations, and make specific provisions relating to situations of conflict and high-risk areas. This is particularly critical when the “host” state is in a situation of conflict or administers an occupied territor</text:span><text:span text:style-name="T40">y and may be unable or unwilling to protect and fulfil human rights.<text:s/></text:span></text:p>
      <text:p text:style-name="P41"><text:span text:style-name="T42">Finally, in relation to the enforcement of the Treaty and the monitoring of its implementation, further attention should be given to ensuring adequate accountability for abuses in confli</text:span><text:span text:style-name="T43">ct-affected areas, where National Implementation Mechanisms and amicable solution processes are even less likely to suffice. The relevant measures should be elaborated with input from experts and civil society, particularly women from conflict area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ha</meta:initial-creator>
    <dc:creator>Inna Michaeli</dc:creator>
    <meta:creation-date>2018-10-19T08:32:00Z</meta:creation-date>
    <dc:date>2018-10-19T10:00:00Z</dc:date>
    <meta:template xlink:href="Normal" xlink:type="simple"/>
    <meta:editing-cycles>19</meta:editing-cycles>
    <meta:editing-duration>PT2460S</meta:editing-duration>
    <meta:document-statistic meta:page-count="1" meta:paragraph-count="4" meta:word-count="372" meta:character-count="2495" meta:row-count="17" meta:non-whitespace-character-count="2127"/>
  </office:meta>
</office:document-meta>
</file>