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fo:font-weight="bold" style:font-weight-asian="bold" fo:font-size="12pt" style:font-size-asian="12pt" style:font-size-complex="12pt"/>
    </style:style>
    <style:style style:name="T3" style:parent-style-name="Policepardéfaut" style:family="text">
      <style:text-properties style:font-name="Calibri"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style:font-name="Calibri" fo:font-weight="bold" style:font-weight-asian="bold" fo:font-size="12pt" style:font-size-asian="12pt" style:font-size-complex="12pt"/>
    </style:style>
    <style:style style:name="T5" style:parent-style-name="Policepardéfaut" style:family="text">
      <style:text-properties style:font-name="Calibri" fo:font-weight="bold" style:font-weight-asian="bold" fo:font-size="12pt" style:font-size-asian="12pt" style:font-size-complex="12pt"/>
    </style:style>
    <style:style style:name="T6" style:parent-style-name="Policepardéfaut" style:family="text">
      <style:text-properties style:font-name="Calibri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Calibri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end"/>
      <style:text-properties style:font-name="Calibri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Calibri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Calibri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alibri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alibri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alibri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alibri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alibri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alibri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alibri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T22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T23" style:parent-style-name="Policepardéfaut" style:family="text">
      <style:text-properties style:font-name="Calibri" fo:font-size="12pt" style:font-size-asian="12pt" style:font-size-complex="12pt"/>
    </style:style>
    <style:style style:name="T24" style:parent-style-name="Policepardéfaut" style:family="text">
      <style:text-properties style:font-name="Calibri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T27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T28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T29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T30" style:parent-style-name="Policepardéfaut" style:family="text">
      <style:text-properties style:font-name="Calibri" fo:font-size="12pt" style:font-size-asian="12pt" style:font-size-complex="12pt"/>
    </style:style>
    <style:style style:name="T31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T32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T33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T34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T35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T36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T37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T38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T39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T40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T41" style:parent-style-name="Policepardéfaut" style:family="text">
      <style:text-properties style:font-name="Calibri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Calibri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="Calibri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="Calibri" style:font-weight-complex="bold" fo:font-size="12pt" style:font-size-asian="12pt" style:font-size-complex="12pt"/>
    </style:style>
    <style:style style:name="P45" style:parent-style-name="Normal" style:family="paragraph">
      <style:text-properties style:font-name="Calibri" fo:font-size="12pt" style:font-size-asian="12pt" style:font-size-complex="12pt"/>
    </style:style>
    <style:style style:name="P46" style:parent-style-name="Normal" style:family="paragraph">
      <style:text-properties style:font-name="Calibri" fo:font-size="12pt" style:font-size-asian="12pt" style:font-size-complex="12pt"/>
    </style:style>
  </office:automatic-styles>
  <office:body>
    <office:text text:use-soft-page-breaks="true">
      <text:p text:style-name="P1"><text:span text:style-name="T2">Déclaration orale<text:s/></text:span><text:span text:style-name="T3">de la<text:s/></text:span><text:span text:style-name="T4">Fédération Nationale du Secteur Agricole /MAROC</text:span><text:span text:style-name="T5"><text:s/></text:span><text:span text:style-name="T6">à propos des articles</text:span><text:span text:style-name="T7"><text:s/></text:span><text:span text:style-name="T8">10,11 et 12 du projet du traité<text:s/></text:span><text:span text:style-name="T9">Contraignant de l’ONU sur les Multinationales et les Droits Humains</text:span></text:p>
      <text:p text:style-name="P10"><text:tab/><text:tab/>17 Octobre 2017</text:p>
      <text:p text:style-name="P11"/>
      <text:p text:style-name="P12">Intervenant :<text:s/>HAKECH Mohamed,<text:s/>MENA /VIA CAMPESINA</text:p>
      <text:p text:style-name="P13"/>
      <text:p text:style-name="P14">Monsieur le Président<text:s/></text:p>
      <text:p text:style-name="P15">Mes Dames, Messieurs,</text:p>
      <text:p text:style-name="P16">Les défenseurs et les défenseuses de la justice sociale et de la dignité des peuples, </text:p>
      <text:p text:style-name="P17">Je vous salue tous et toutes</text:p>
      <text:p text:style-name="P18">Je suis de la Fédération Nationale du secteur agricole MAROC<text:s/></text:p>
      <text:p text:style-name="P19">Je parle au nom du Mouvementt paysan La Via Campesina<text:s/></text:p>
      <text:p text:style-name="P20"><text:span text:style-name="T21">Nous ne pouvons pas prétendre développer un pays et assurer la prospérité de son peuple si le projet de traité ne mentionne pas clairement et sans ambigüité les obligations direct</text:span><text:span text:style-name="T22">es des Sociétés Transnationales de respecter les droits des pays et des peuples. <text:s/>La responsabilité devrait être lié au réédition des comptes tout au long de la chaine, de production globale de ses sociétés (</text:span><text:span text:style-name="T23">société mère, annexe, fournisseurs, franchises …</text:span><text:span text:style-name="T24">…).<text:s/></text:span></text:p>
      <text:p text:style-name="P25"><text:span text:style-name="T26">L</text:span><text:span text:style-name="T27">es Gouvernement et les Etats qui glorifie</text:span><text:span text:style-name="T28">nt</text:span><text:span text:style-name="T29"><text:s/>l’investissement et distribuent toutes sortes de privilèges (</text:span><text:span text:style-name="T30">exonération d’impôts, droits de faire sortir l’agent, mise à la disposition des terres, flexibilité du travail, basses salaires</text:span><text:span text:style-name="T31"> ……) <text:s/>pour encourag</text:span><text:span text:style-name="T32">er les SNTs à venir chez eux , <text:s/>y compris fermer les yeux sur</text:span><text:span text:style-name="T33"><text:s/>les violations de ces sociétés en pratiquant<text:s/></text:span><text:span text:style-name="T34"><text:s/>le « laisser passer laisser faire » d’Adam Smith , dans le but de développer leurs pays et créer les postes de travail,<text:s/></text:span><text:span text:style-name="T35">ont tort</text:span><text:span text:style-name="T36">. Les Etats qui ra</text:span><text:span text:style-name="T37">isonnent ainsi, et mettent en jeux leur i</text:span><text:span text:style-name="T38">ndépendance</text:span><text:span text:style-name="T39"><text:s/>politique, doivent se rendre compte que la réalité les a désavoué</text:span><text:span text:style-name="T40">s</text:span><text:span text:style-name="T41">. Il suffit de voir le méfait de ces sociétés à travers le Monde. L’Afrique est un exemple probant de cette réalité.</text:span></text:p>
      <text:p text:style-name="P42">Les articles du texte qui<text:s/>évoquent la responsabilité juridique, pénale et administrative doivent être reformulés dans le sens d’obliger les STNs à respecter les droits Humains, économiques ; politiques, sociaux, culturels et environnementaux.<text:s/>Les paysan (ne)s et travailleur (se)s, les peuples autochtones,<text:s/>ne devraient pas seulement être indemnisés, ils demandent que celui qui<text:s/>a causé leur malheur soit jugé<text:s/>et<text:s/>que<text:s/>les violations ne soient<text:s/>pas répétées.<text:s/></text:p>
      <text:p text:style-name="P43">Le<text:s/>traité n’est pas sensé légiférer et créer de nouveaux droits ; il devrait être<text:s/>un outil efficace pour faire respecter l’arsenal juridique qui existe déjà et dont l’humanité a payé cher pour les décrétés.</text:p>
      <text:p text:style-name="P44">Si nous n’arrivons pas à construire un traité qui responsabilise directement les STNs et mettent<text:s/>fin à l’impunité, les affectés ne vont pas attendre<text:s/>car ils savent bien que le droit ne se donne pas, il s’arrache.<text:s/>Merci.<text:s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 mini</meta:initial-creator>
    <dc:creator>Daniel Fyfe</dc:creator>
    <meta:creation-date>2018-10-17T09:58:00Z</meta:creation-date>
    <dc:date>2018-10-17T09:58:00Z</dc:date>
    <meta:template xlink:href="Normal" xlink:type="simple"/>
    <meta:editing-cycles>2</meta:editing-cycles>
    <meta:editing-duration>PT0S</meta:editing-duration>
    <meta:document-statistic meta:page-count="2" meta:paragraph-count="5" meta:word-count="357" meta:character-count="2606" meta:row-count="18" meta:non-whitespace-character-count="2254"/>
  </office:meta>
</office:document-meta>
</file>