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17" style:parent-style-name="Normal" style:family="paragraph">
      <style:paragraph-properties fo:text-align="justify" fo:margin-top="0.0694in" fo:margin-bottom="0.0694in" fo:line-height="100%"/>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 style:parent-style-name="Normal" style:family="paragraph">
      <style:paragraph-properties fo:text-align="justify" fo:margin-top="0.0694in" fo:margin-bottom="0.0694in"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 style:parent-style-name="Normal" style:family="paragraph">
      <style:paragraph-properties fo:text-align="justify" fo:margin-top="0.0694in" fo:margin-bottom="0.0694in" fo:line-height="100%"/>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7" style:parent-style-name="Normal" style:family="paragraph">
      <style:paragraph-properties fo:text-align="justify" fo:margin-top="0.0694in" fo:margin-bottom="0.0694in" fo:line-height="100%"/>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 style:parent-style-name="Normal" style:family="paragraph">
      <style:paragraph-properties fo:text-align="justify" fo:margin-top="0.0694in" fo:margin-bottom="0.0694in" fo:line-height="100%"/>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 style:parent-style-name="Normal" style:family="paragraph">
      <style:paragraph-properties fo:text-align="justify" fo:margin-top="0.0694in" fo:margin-bottom="0.0694in" fo:line-height="100%"/>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 style:parent-style-name="Normal" style:family="paragraph">
      <style:paragraph-properties fo:text-align="justify" fo:margin-top="0.0694in" fo:margin-bottom="0.0694in" fo:line-height="100%"/>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3" style:parent-style-name="Normal" style:family="paragraph">
      <style:paragraph-properties fo:text-align="justify" fo:margin-top="0.0694in" fo:margin-bottom="0.0694in" fo:line-height="100%"/>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5" style:parent-style-name="Normal" style:family="paragraph">
      <style:paragraph-properties fo:text-align="justify" fo:margin-top="0.0694in" fo:margin-bottom="0.0694in"/>
      <style:text-properties style:font-name="Times New Roman" style:font-name-complex="Times New Roman" fo:font-size="12pt" style:font-size-asian="12pt" style:font-size-complex="12pt"/>
    </style:style>
  </office:automatic-styles>
  <office:body>
    <office:text text:use-soft-page-breaks="true">
      <text:p text:style-name="P1"><text:span text:style-name="T2">Statement for Friday, Subject 2: Optional protocol, Panel on “rights of victims”</text:span></text:p>
      <text:p text:style-name="P3"><text:span text:style-name="T4">Registered by AWID, to be delivered by Maha / Al-Haq</text:span></text:p>
      <text:p text:style-name="P5"><text:span text:style-name="T6">Statement on behalf of:</text:span></text:p>
      <text:p text:style-name="P7"><text:span text:style-name="T8">Al-Haq</text:span></text:p>
      <text:p text:style-name="P9"><text:span text:style-name="T10">Feminists for Binding Treaty</text:span><text:span text:style-name="T11"><text:s/>(incl.<text:s/></text:span><text:span text:style-name="T12">CIEL, DAWN, ActionAid International, Women’s International League for Peace and Freedom, ALTSEAN-Burma and others)</text:span></text:p>
      <text:p text:style-name="P13"><text:span text:style-name="T14">Franciscans International</text:span></text:p>
      <text:p text:style-name="P15"><text:span text:style-name="T16">Women and Gender Justice in Conflict-Prone and Affected Areas</text:span></text:p>
      <text:p text:style-name="P17"><text:span text:style-name="T18">Thank<text:s/></text:span><text:span text:style-name="T19">you, Chairperson</text:span><text:span text:style-name="T20">,</text:span></text:p>
      <text:p text:style-name="P21"><text:span text:style-name="T22">I speak on behalf of Al-Haq, Feminists for Binding Treaty and Franciscans International.</text:span></text:p>
      <text:p text:style-name="P23"><text:span text:style-name="T24">Corporations have<text:s/></text:span><text:span text:style-name="T25">a<text:s/></text:span><text:span text:style-name="T26">responsibility in driving war and violence. Corporate abuses experienced by women in conflict areas demonstrate the need to address both conflict and gender justice to prevent and redress corporate impunity.</text:span></text:p>
      <text:p text:style-name="P27"><text:span text:style-name="T28">Security Council Resolution 1325 on Women Peace and Security calls to ensure women’s participation and to protect women and girls from gender-based violence. However, this cannot be done without effective means to stop corporate human rights abuses, and the Treaty is critical in this regard.</text:span></text:p>
      <text:p text:style-name="P29"><text:span text:style-name="T30">Beyond direct violence, corporate activities in conflict areas limit women’s social and economic rights and political participation, drive militarization and violence, and intensify patriarchal norms.</text:span></text:p>
      <text:p text:style-name="P31"><text:span text:style-name="T32">In the Democratic Republic of Congo, women are at higher risks of violence, including sexual violence, in proximity to mining sites due to their militarisation and the proliferation of armed groups.</text:span></text:p>
      <text:p text:style-name="P33"><text:span text:style-name="T34">In Palestine, security companies are heavily invested in the privatized checkpoint system<text:s/></text:span><text:span text:style-name="T35">which</text:span><text:span text:style-name="T36"><text:s/>restricts freedom</text:span><text:span text:style-name="T37">s</text:span><text:span text:style-name="T38"><text:s/>and rights, with<text:s/></text:span><text:span text:style-name="T39">particular<text:s/></text:span><text:span text:style-name="T40">effects on women, ranging between physical abuse, systemic gender-based harassment, denial of access to medical care and violations of sexual and reproductive health and rights.<text:s/></text:span></text:p>
      <text:p text:style-name="P41"><text:span text:style-name="T42">Therefore</text:span><text:span text:style-name="T43">,</text:span><text:span text:style-name="T44"><text:s/>the Treaty<text:s/></text:span><text:span text:style-name="T45">must<text:s/></text:span><text:span text:style-name="T46">address states’ extraterritorial obligations, and make specific provisions relating to situations of conflict and high-risk areas. This is particularly critical when the<text:s/></text:span><text:span text:style-name="T47">“</text:span><text:span text:style-name="T48">host</text:span><text:span text:style-name="T49">”</text:span><text:span text:style-name="T50"><text:s/>state is in a situation of conflict or administers an occupied territory and may be unable or unwilling to protect<text:s/></text:span><text:span text:style-name="T51">and fulfil<text:s/></text:span><text:span text:style-name="T52">human rights.<text:s/></text:span></text:p>
      <text:p text:style-name="P53"><text:span text:style-name="T54">Finally, in relation to the enforcement of the Treaty and the monitoring of its implementation, further attention should be given to ensuring adequate accountability for abuses in conflict-affected areas, where National Implementation Mechanisms and amicable solution processes are even less likely to suffice. The relevant measures should be elaborated with input from experts and civil society, particularly women from conflict are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ha</meta:initial-creator>
    <dc:creator>Maha</dc:creator>
    <meta:creation-date>2018-10-19T08:32:00Z</meta:creation-date>
    <dc:date>2018-10-19T09:12:00Z</dc:date>
    <meta:template xlink:href="Normal" xlink:type="simple"/>
    <meta:editing-cycles>11</meta:editing-cycles>
    <meta:editing-duration>PT1680S</meta:editing-duration>
    <meta:document-statistic meta:page-count="1" meta:paragraph-count="5" meta:word-count="379" meta:character-count="2538" meta:row-count="18" meta:non-whitespace-character-count="2164"/>
  </office:meta>
</office:document-meta>
</file>